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64FB0000404A225686BC.svm"/>
  <manifest:file-entry manifest:media-type="" manifest:full-path="Pictures/2000000700007E820000280023FF7B99.svm"/>
  <manifest:file-entry manifest:media-type="" manifest:full-path="Pictures/200000070000216300002550C5DA4806.svm"/>
  <manifest:file-entry manifest:media-type="" manifest:full-path="Pictures/20000007000041380000367910B75085.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nsolas" svg:font-family="Consolas, 'Courier New', Courier, mono"/>
    <style:font-face style:name="Mangal1" svg:font-family="Mangal"/>
    <style:font-face style:name="OpenSymbol" svg:font-family="OpenSymbol"/>
    <style:font-face style:name="Segoe UI" svg:font-family="'Segoe UI', Arial, sans-serif"/>
    <style:font-face style:name="Segoe UI1" svg:font-family="'Segoe UI', 'Lucida Grande', Verdana, Arial, Helvetica, sans-serif"/>
    <style:font-face style:name="Arial1"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egoe UI Symbol" svg:font-family="'Segoe UI Symbol'" style:font-family-generic="swiss" style:font-pitch="variable"/>
    <style:font-face style:name="Segoe UI2" svg:font-family="'Segoe UI', Arial, sans-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ext-properties fo:font-variant="normal" fo:text-transform="none" fo:color="#111111" style:font-name="Segoe UI" fo:font-size="10.5pt" fo:letter-spacing="normal" fo:font-style="normal" fo:font-weight="normal"/>
    </style:style>
    <style:style style:name="P3" style:family="paragraph" style:parent-style-name="Text_20_body">
      <style:paragraph-properties fo:margin-left="0in" fo:margin-right="0in" fo:text-indent="0in" style:auto-text-indent="false"/>
      <style:text-properties fo:font-variant="normal" fo:text-transform="none" fo:color="#111111" style:font-name="Segoe UI" fo:font-size="16pt" fo:letter-spacing="normal" fo:font-style="normal" fo:font-weight="bold" style:font-size-asian="16pt" style:font-weight-asian="bold" style:font-size-complex="16pt" style:font-weight-complex="bold"/>
    </style:style>
    <style:style style:name="P4" style:family="paragraph" style:parent-style-name="Text_20_body">
      <style:paragraph-properties fo:margin-left="0in" fo:margin-right="0in" fo:text-indent="0in" style:auto-text-indent="false"/>
      <style:text-properties fo:font-variant="normal" fo:text-transform="none" fo:color="#111111" fo:letter-spacing="normal"/>
    </style:style>
    <style:style style:name="P5" style:family="paragraph" style:parent-style-name="Text_20_body">
      <style:paragraph-properties fo:margin-left="0in" fo:margin-right="0in" fo:text-indent="0in" style:auto-text-indent="false"/>
      <style:text-properties fo:font-variant="normal" fo:text-transform="none" fo:color="#1c1c1c" style:font-name="Segoe UI" fo:font-size="10.5pt" fo:letter-spacing="normal" fo:font-style="normal" fo:font-weight="normal"/>
    </style:style>
    <style:style style:name="P6" style:family="paragraph" style:parent-style-name="Text_20_body">
      <style:paragraph-properties fo:margin-left="0in" fo:margin-right="0in" fo:text-indent="0in" style:auto-text-indent="false"/>
      <style:text-properties fo:font-variant="normal" fo:text-transform="none" fo:color="#333333" fo:letter-spacing="normal"/>
    </style:style>
    <style:style style:name="P7" style:family="paragraph" style:parent-style-name="Text_20_body">
      <style:paragraph-properties fo:margin-left="0in" fo:margin-right="0in" fo:text-indent="0in" style:auto-text-indent="false"/>
      <style:text-properties fo:color="#333333"/>
    </style:style>
    <style:style style:name="P8" style:family="paragraph" style:parent-style-name="Text_20_body">
      <style:paragraph-properties fo:margin-left="0in" fo:margin-right="0in" fo:margin-top="0in" fo:margin-bottom="0in" fo:text-indent="0in" style:auto-text-indent="false" fo:padding="0in" fo:border="none"/>
    </style:style>
    <style:style style:name="P9"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111111" style:font-name="Segoe UI" fo:font-size="12pt" fo:letter-spacing="normal" fo:font-style="normal" fo:font-weight="bold"/>
    </style:style>
    <style:style style:name="P10"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111111" style:font-name="Segoe UI" fo:font-size="10.5pt" fo:letter-spacing="normal" fo:font-style="normal" fo:font-weight="normal"/>
    </style:style>
    <style:style style:name="P11"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800080" style:text-line-through-style="none" style:font-name="Segoe UI" fo:font-size="8.25pt" fo:letter-spacing="normal" fo:font-style="normal" style:text-underline-style="none" fo:font-weight="normal" style:text-blinking="false"/>
    </style:style>
    <style:style style:name="P12"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0000ff" style:font-name="Consolas" fo:font-size="9pt" fo:letter-spacing="normal" fo:font-style="normal" fo:font-weight="normal"/>
    </style:style>
    <style:style style:name="P13"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333333" style:font-name="Segoe UI" fo:font-size="10.5pt" fo:letter-spacing="normal" fo:font-style="normal" fo:font-weight="normal"/>
    </style:style>
    <style:style style:name="P14"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333333" style:font-name="Segoe UI" fo:font-size="8.25pt" fo:letter-spacing="normal" fo:language="cs" fo:country="CZ" fo:font-style="normal" fo:font-weight="normal"/>
    </style:style>
    <style:style style:name="P15" style:family="paragraph" style:parent-style-name="Text_20_body">
      <style:paragraph-properties fo:margin-left="0in" fo:margin-right="0in" fo:margin-top="0in" fo:margin-bottom="0in" fo:text-indent="0in" style:auto-text-indent="false" fo:padding="0in" fo:border="none"/>
      <style:text-properties fo:color="#333333"/>
    </style:style>
    <style:style style:name="P16" style:family="paragraph" style:parent-style-name="Standard">
      <style:paragraph-properties fo:margin-left="0in" fo:margin-right="0in" fo:margin-top="0in" fo:margin-bottom="0in" fo:text-indent="0in" style:auto-text-indent="false" fo:padding="0in" fo:border="none"/>
    </style:style>
    <style:style style:name="P17" style:family="paragraph" style:parent-style-name="Standard">
      <style:paragraph-properties fo:margin-left="0in" fo:margin-right="0in" fo:margin-top="0in" fo:margin-bottom="0in" fo:text-indent="0in" style:auto-text-indent="false" fo:padding="0in" fo:border="none"/>
      <style:text-properties fo:font-variant="normal" fo:text-transform="none" fo:color="#000000" style:font-name="Consolas1" fo:font-size="9.5pt" fo:letter-spacing="normal" fo:font-style="normal" fo:font-weight="normal" style:font-name-asian="Consolas1" style:font-size-asian="9.5pt" style:font-name-complex="Consolas1" style:font-size-complex="9.5pt"/>
    </style:style>
    <style:style style:name="P18" style:family="paragraph" style:parent-style-name="Standard">
      <style:paragraph-properties fo:margin-left="0in" fo:margin-right="0in" fo:margin-top="0in" fo:margin-bottom="0in" fo:text-indent="0in" style:auto-text-indent="false" fo:padding="0in" fo:border="none"/>
      <style:text-properties fo:font-variant="normal" fo:text-transform="none" fo:color="#111111" style:font-name="Segoe UI" fo:font-size="10.5pt" fo:letter-spacing="normal" fo:font-style="normal" fo:font-weight="normal"/>
    </style:style>
    <style:style style:name="P19" style:family="paragraph" style:parent-style-name="Standard">
      <style:paragraph-properties fo:margin-left="0in" fo:margin-right="0in" fo:margin-top="0in" fo:margin-bottom="0in" fo:text-indent="0in" style:auto-text-indent="false" fo:padding="0in" fo:border="none"/>
      <style:text-properties fo:font-variant="normal" fo:text-transform="none" fo:color="#333333" style:font-name="Consolas1" fo:font-size="9.5pt" fo:letter-spacing="normal" fo:font-style="normal" fo:font-weight="normal" style:font-name-asian="Consolas1" style:font-size-asian="9.5pt" style:font-name-complex="Consolas1" style:font-size-complex="9.5pt"/>
    </style:style>
    <style:style style:name="P20" style:family="paragraph" style:parent-style-name="Table_20_Contents">
      <style:paragraph-properties fo:margin-left="0in" fo:margin-right="0in" fo:margin-top="0in" fo:margin-bottom="0in" fo:text-align="start" style:justify-single-word="false" fo:text-indent="0in" style:auto-text-indent="false" fo:padding="0in" fo:border="none"/>
    </style:style>
    <style:style style:name="P21" style:family="paragraph" style:parent-style-name="Heading_20_2">
      <style:paragraph-properties fo:margin-left="0in" fo:margin-right="0in" fo:margin-top="0.2083in" fo:margin-bottom="0.1146in" fo:text-indent="0in" style:auto-text-indent="false" fo:padding="0in" fo:border="none"/>
    </style:style>
    <style:style style:name="P22" style:family="paragraph" style:parent-style-name="Heading_20_2">
      <style:paragraph-properties fo:margin-left="0in" fo:margin-right="0in" fo:margin-top="0.2083in" fo:margin-bottom="0.1146in" fo:text-indent="0in" style:auto-text-indent="false" fo:padding="0in" fo:border="none"/>
      <style:text-properties style:font-size-asian="16pt" style:font-size-complex="16pt"/>
    </style:style>
    <style:style style:name="P23" style:family="paragraph" style:parent-style-name="Heading_20_4">
      <style:paragraph-properties fo:margin-left="0in" fo:margin-right="0in" fo:text-indent="0in" style:auto-text-indent="false"/>
      <style:text-properties fo:font-variant="normal" fo:text-transform="none" fo:color="#111111" style:font-name="Segoe UI" fo:font-size="12pt" fo:letter-spacing="normal" fo:font-style="normal" fo:font-weight="bold"/>
    </style:style>
    <style:style style:name="P24" style:family="paragraph" style:parent-style-name="Heading_20_4">
      <style:paragraph-properties fo:margin-left="0in" fo:margin-right="0in" fo:text-indent="0in" style:auto-text-indent="false"/>
      <style:text-properties fo:font-variant="normal" fo:text-transform="none" fo:color="#333333" style:font-name="Segoe UI" fo:font-size="12pt" fo:letter-spacing="normal" fo:font-style="normal" fo:font-weight="normal" style:font-weight-asian="normal" style:font-weight-complex="normal"/>
    </style:style>
    <style:style style:name="P25" style:family="paragraph" style:parent-style-name="Heading_20_4">
      <style:paragraph-properties fo:margin-left="0in" fo:margin-right="0in" fo:text-indent="0in" style:auto-text-indent="false"/>
      <style:text-properties fo:color="#333333"/>
    </style:style>
    <style:style style:name="P26" style:family="paragraph" style:parent-style-name="Standard">
      <style:paragraph-properties fo:margin-left="0in" fo:margin-right="0in" fo:text-indent="0in" style:auto-text-indent="false"/>
      <style:text-properties fo:font-variant="normal" fo:text-transform="none" fo:color="#333333" style:font-name="Segoe UI" fo:font-size="12pt" fo:letter-spacing="normal" fo:font-style="normal" fo:font-weight="bold"/>
    </style:style>
    <style:style style:name="P27" style:family="paragraph" style:parent-style-name="Standard">
      <style:text-properties fo:font-variant="normal" fo:text-transform="none" fo:color="#ff9900" style:font-name="Segoe UI" fo:font-size="22.5pt" fo:letter-spacing="normal" fo:font-style="normal" fo:font-weight="normal"/>
    </style:style>
    <style:style style:name="P28" style:family="paragraph" style:parent-style-name="Standard">
      <style:text-properties fo:font-variant="normal" fo:text-transform="none" fo:color="#1c1c1c" style:font-name="Segoe UI" fo:font-size="16pt" fo:letter-spacing="normal" fo:font-style="normal" fo:font-weight="normal" style:font-size-asian="16pt" style:font-size-complex="16pt"/>
    </style:style>
    <style:style style:name="P29" style:family="paragraph" style:parent-style-name="Standard">
      <style:text-properties fo:font-variant="normal" fo:text-transform="none" fo:color="#1c1c1c" style:font-name="Arial Black" fo:font-size="16pt" fo:letter-spacing="normal" fo:font-style="normal" fo:font-weight="normal" style:font-size-asian="16pt" style:font-size-complex="16pt"/>
    </style:style>
    <style:style style:name="P30" style:family="paragraph" style:parent-style-name="Standard">
      <style:text-properties fo:font-variant="normal" fo:text-transform="none" fo:color="#1c1c1c" style:font-name="Segoe UI Symbol" fo:font-size="10.5pt" fo:letter-spacing="normal" fo:font-style="normal" fo:font-weight="normal" style:font-size-asian="10.5pt" style:font-size-complex="10.5pt"/>
    </style:style>
    <style:style style:name="P31" style:family="paragraph" style:parent-style-name="Standard">
      <style:paragraph-properties style:text-autospace="none"/>
      <style:text-properties fo:color="#000000" style:font-name="Consolas1" fo:font-size="9.5pt" style:font-name-asian="Consolas1" style:font-size-asian="9.5pt" style:font-name-complex="Consolas1" style:font-size-complex="9.5pt"/>
    </style:style>
    <style:style style:name="P32" style:family="paragraph" style:parent-style-name="Standard">
      <style:paragraph-properties style:text-autospace="none"/>
    </style:style>
    <style:style style:name="P33" style:family="paragraph" style:parent-style-name="Standard">
      <style:text-properties fo:color="#333333"/>
    </style:style>
    <style:style style:name="P34" style:family="paragraph" style:parent-style-name="Standard">
      <style:paragraph-properties style:text-autospace="none"/>
      <style:text-properties fo:color="#333333" style:font-name="Consolas1" fo:font-size="9.5pt" style:font-name-asian="Consolas1" style:font-size-asian="9.5pt" style:font-name-complex="Consolas1" style:font-size-complex="9.5pt"/>
    </style:style>
    <style:style style:name="P35" style:family="paragraph" style:parent-style-name="Standard">
      <style:paragraph-properties style:text-autospace="none"/>
      <style:text-properties fo:color="#333333"/>
    </style:style>
    <style:style style:name="P36" style:family="paragraph" style:parent-style-name="Heading_20_2">
      <style:text-properties fo:font-variant="normal" fo:text-transform="none" fo:color="#1c1c1c" style:font-name="Arial Black" fo:font-size="16pt" fo:letter-spacing="normal" fo:font-style="normal" fo:font-weight="bold" style:font-size-asian="16pt" style:font-weight-asian="bold" style:font-size-complex="16pt" style:font-weight-complex="bold"/>
    </style:style>
    <style:style style:name="P37" style:family="paragraph" style:parent-style-name="Heading_20_2">
      <style:text-properties fo:font-variant="normal" fo:text-transform="none" fo:color="#1c1c1c" style:font-name="Segoe UI" fo:font-size="15pt" fo:letter-spacing="normal" fo:font-style="normal" fo:font-weight="normal" style:font-size-asian="15pt" style:font-size-complex="15pt"/>
    </style:style>
    <style:style style:name="P38" style:family="paragraph" style:parent-style-name="Heading_20_4">
      <style:text-properties fo:font-variant="normal" fo:text-transform="none" fo:color="#111111" style:font-name="Segoe UI" fo:font-size="12pt" fo:letter-spacing="normal" fo:font-style="normal" fo:font-weight="bold"/>
    </style:style>
    <style:style style:name="P39" style:family="paragraph" style:parent-style-name="Text_20_body">
      <style:text-properties fo:font-variant="normal" fo:text-transform="none" fo:color="#111111" style:font-name="Segoe UI" fo:font-size="12pt" fo:letter-spacing="normal" fo:font-style="normal" fo:font-weight="bold"/>
    </style:style>
    <style:style style:name="P40" style:family="paragraph" style:parent-style-name="Text_20_body">
      <style:paragraph-properties fo:margin-left="0in" fo:margin-right="0in" fo:text-indent="0in" style:auto-text-indent="false"/>
    </style:style>
    <style:style style:name="P41" style:family="paragraph" style:parent-style-name="Text_20_body">
      <style:paragraph-properties fo:margin-left="0in" fo:margin-right="0in" fo:text-indent="0in" style:auto-text-indent="false"/>
      <style:text-properties fo:font-variant="normal" fo:text-transform="none" fo:color="#111111" style:font-name="Segoe UI" fo:font-size="10.5pt" fo:letter-spacing="normal" fo:font-style="normal" fo:font-weight="normal"/>
    </style:style>
    <style:style style:name="P42" style:family="paragraph" style:parent-style-name="Text_20_body" style:list-style-name="L1">
      <style:paragraph-properties fo:margin-left="0in" fo:margin-right="0in" fo:text-indent="0in" style:auto-text-indent="false"/>
      <style:text-properties fo:font-variant="normal" fo:text-transform="none" fo:color="#111111" style:font-name="Segoe UI" fo:font-size="10.5pt" fo:letter-spacing="normal" fo:font-style="normal" fo:font-weight="normal"/>
    </style:style>
    <style:style style:name="P43" style:family="paragraph" style:parent-style-name="Text_20_body" style:list-style-name="L2">
      <style:paragraph-properties fo:margin-left="0in" fo:margin-right="0in" fo:text-indent="0in" style:auto-text-indent="false"/>
      <style:text-properties fo:font-variant="normal" fo:text-transform="none" fo:color="#111111" style:font-name="Segoe UI" fo:font-size="10.5pt" fo:letter-spacing="normal" fo:font-style="normal" fo:font-weight="normal"/>
    </style:style>
    <style:style style:name="P44" style:family="paragraph" style:parent-style-name="Text_20_body">
      <style:paragraph-properties fo:margin-left="0in" fo:margin-right="0in" fo:text-indent="0in" style:auto-text-indent="false"/>
      <style:text-properties fo:font-variant="normal" fo:text-transform="none" fo:color="#111111" style:font-name="Segoe UI" fo:font-size="12pt" fo:letter-spacing="normal" fo:font-style="normal" fo:font-weight="bold"/>
    </style:style>
    <style:style style:name="P45" style:family="paragraph" style:parent-style-name="Text_20_body">
      <style:paragraph-properties fo:margin-left="0in" fo:margin-right="0in" fo:text-indent="0in" style:auto-text-indent="false"/>
      <style:text-properties fo:font-variant="normal" fo:text-transform="none" fo:color="#111111" style:font-name="Segoe UI" fo:font-size="16pt" fo:letter-spacing="normal" fo:font-style="normal" fo:font-weight="bold" style:font-size-asian="16pt" style:font-weight-asian="bold" style:font-size-complex="16pt" style:font-weight-complex="bold"/>
    </style:style>
    <style:style style:name="P46" style:family="paragraph" style:parent-style-name="Text_20_body">
      <style:paragraph-properties fo:margin-left="0in" fo:margin-right="0in" fo:text-indent="0in" style:auto-text-indent="false"/>
      <style:text-properties fo:font-variant="normal" fo:text-transform="none" fo:color="#1c1c1c" style:font-name="Segoe UI" fo:font-size="12pt" fo:letter-spacing="normal" fo:font-style="normal" fo:font-weight="bold"/>
    </style:style>
    <style:style style:name="P47" style:family="paragraph" style:parent-style-name="Text_20_body">
      <style:paragraph-properties fo:margin-left="0in" fo:margin-right="0in" fo:text-indent="0in" style:auto-text-indent="false"/>
      <style:text-properties fo:font-variant="normal" fo:text-transform="none" fo:color="#333333" style:font-name="Segoe UI" fo:font-size="12pt" fo:letter-spacing="normal" fo:font-style="normal" fo:font-weight="bold"/>
    </style:style>
    <style:style style:name="P48" style:family="paragraph" style:parent-style-name="Text_20_body" style:list-style-name="L2">
      <style:paragraph-properties fo:margin-left="0in" fo:margin-right="0in" fo:text-indent="0in" style:auto-text-indent="false"/>
    </style:style>
    <style:style style:name="P49" style:family="paragraph" style:parent-style-name="Text_20_body">
      <style:paragraph-properties fo:margin-left="0in" fo:margin-right="0in" fo:margin-top="0in" fo:margin-bottom="0in" fo:text-indent="0in" style:auto-text-indent="false" fo:padding="0in" fo:border="none"/>
    </style:style>
    <style:style style:name="P50" style:family="paragraph" style:parent-style-name="Text_20_body" style:list-style-name="L3">
      <style:paragraph-properties fo:margin-left="0in" fo:margin-right="0in" fo:margin-top="0in" fo:margin-bottom="0in" fo:text-indent="0in" style:auto-text-indent="false" fo:padding="0in" fo:border="none"/>
    </style:style>
    <style:style style:name="P51" style:family="paragraph" style:parent-style-name="Text_20_body" style:list-style-name="L4">
      <style:paragraph-properties fo:margin-left="0in" fo:margin-right="0in" fo:margin-top="0in" fo:margin-bottom="0in" fo:text-indent="0in" style:auto-text-indent="false" fo:padding="0in" fo:border="none"/>
    </style:style>
    <style:style style:name="P52"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333333" style:font-name="Segoe UI" fo:font-size="10.5pt" fo:letter-spacing="normal" fo:font-style="normal" fo:font-weight="normal"/>
    </style:style>
    <style:style style:name="P53" style:family="paragraph" style:parent-style-name="Text_20_body">
      <style:paragraph-properties fo:margin-left="0in" fo:margin-right="0in" fo:margin-top="0.2083in" fo:margin-bottom="0.1146in" fo:text-indent="0in" style:auto-text-indent="false" fo:padding="0in" fo:border="none"/>
      <style:text-properties fo:font-variant="normal" fo:text-transform="none" fo:color="#333333" style:font-name="Segoe UI" fo:font-size="16pt" fo:letter-spacing="normal" fo:font-style="normal" fo:font-weight="normal" style:font-size-asian="16pt" style:font-size-complex="16pt"/>
    </style:style>
    <style:style style:name="P54" style:family="paragraph" style:parent-style-name="Text_20_body" style:list-style-name="L1" style:master-page-name="">
      <style:paragraph-properties fo:margin-left="-0.7862in" fo:margin-right="0in" fo:margin-top="0in" fo:margin-bottom="0.0835in" fo:text-indent="0in" style:auto-text-indent="false" style:page-number="auto"/>
      <style:text-properties fo:font-variant="normal" fo:text-transform="none" fo:color="#111111" style:font-name="Segoe UI" fo:font-size="10.5pt" fo:letter-spacing="normal" fo:font-style="normal" fo:font-weight="normal"/>
    </style:style>
    <style:style style:name="P55" style:family="paragraph" style:parent-style-name="Text_20_body" style:list-style-name="L1">
      <style:paragraph-properties fo:margin-left="-0.7862in" fo:margin-right="0in" fo:margin-top="0in" fo:margin-bottom="0.0835in" fo:text-indent="0in" style:auto-text-indent="false"/>
      <style:text-properties fo:font-variant="normal" fo:text-transform="none" fo:color="#111111" style:font-name="Segoe UI" fo:font-size="10.5pt" fo:letter-spacing="normal" fo:font-style="normal" fo:font-weight="normal"/>
    </style:style>
    <style:style style:name="P56" style:family="paragraph" style:parent-style-name="Heading_20_2">
      <style:text-properties fo:font-variant="normal" fo:text-transform="none" fo:color="#1c1c1c" style:font-name="Arial Black" fo:font-size="16pt" fo:letter-spacing="normal" fo:font-style="normal" fo:font-weight="bold" style:font-size-asian="16pt" style:font-weight-asian="bold" style:font-size-complex="16pt" style:font-weight-complex="bold"/>
    </style:style>
    <style:style style:name="P57" style:family="paragraph" style:parent-style-name="Heading_20_2">
      <style:paragraph-properties fo:margin-left="0in" fo:margin-right="0in" fo:margin-top="0.2083in" fo:margin-bottom="0.1146in" fo:text-indent="0in" style:auto-text-indent="false" fo:padding="0in" fo:border="none"/>
      <style:text-properties fo:font-variant="normal" fo:text-transform="none" fo:color="#333333" style:font-name="Segoe UI" fo:font-size="16pt" fo:letter-spacing="normal" fo:font-style="normal" fo:font-weight="normal" style:font-size-asian="16pt" style:font-size-complex="16pt"/>
    </style:style>
    <style:style style:name="P58" style:family="paragraph" style:parent-style-name="Heading_20_4">
      <style:text-properties fo:font-variant="normal" fo:text-transform="none" fo:color="#111111" style:font-name="Segoe UI" fo:font-size="12pt" fo:letter-spacing="normal" fo:font-style="normal" fo:font-weight="bold"/>
    </style:style>
    <style:style style:name="P59" style:family="paragraph" style:parent-style-name="Heading_20_4">
      <style:paragraph-properties fo:margin-left="0in" fo:margin-right="0in" fo:text-indent="0in" style:auto-text-indent="false"/>
      <style:text-properties fo:font-variant="normal" fo:text-transform="none" fo:color="#111111" style:font-name="Segoe UI" fo:font-size="12pt" fo:letter-spacing="normal" fo:font-style="normal" fo:font-weight="bold"/>
    </style:style>
    <style:style style:name="P60" style:family="paragraph" style:parent-style-name="Heading_20_4">
      <style:paragraph-properties fo:margin-left="0in" fo:margin-right="0in" fo:text-indent="0in" style:auto-text-indent="false"/>
      <style:text-properties fo:font-variant="normal" fo:text-transform="none" fo:color="#1c1c1c" style:font-name="Segoe UI" fo:font-size="12pt" fo:letter-spacing="normal" fo:font-style="normal" fo:font-weight="bold"/>
    </style:style>
    <style:style style:name="P61" style:family="paragraph" style:parent-style-name="Heading_20_4">
      <style:paragraph-properties fo:margin-left="0in" fo:margin-right="0in" fo:text-indent="0in" style:auto-text-indent="false"/>
      <style:text-properties fo:font-variant="normal" fo:text-transform="none" fo:color="#333333" style:font-name="Segoe UI" fo:font-size="12pt" fo:letter-spacing="normal" fo:font-style="normal" fo:font-weight="bold"/>
    </style:style>
    <style:style style:name="T1" style:family="text">
      <style:text-properties fo:font-variant="normal" fo:text-transform="none" fo:color="#111111" style:font-name="Segoe UI" fo:font-size="10.5pt" fo:letter-spacing="normal" fo:font-style="normal" fo:font-weight="normal"/>
    </style:style>
    <style:style style:name="T2" style:family="text">
      <style:text-properties fo:font-variant="normal" fo:text-transform="none" fo:color="#111111" style:font-name="Segoe UI" fo:font-size="10.5pt" fo:letter-spacing="normal" fo:font-style="normal" fo:font-weight="normal" style:font-weight-asian="normal" style:font-weight-complex="normal"/>
    </style:style>
    <style:style style:name="T3" style:family="text">
      <style:text-properties fo:font-variant="normal" fo:text-transform="none" fo:color="#111111" style:font-name="Segoe UI" fo:font-size="10.5pt" fo:letter-spacing="normal" fo:font-style="normal" fo:font-weight="normal" style:font-size-asian="16pt" style:font-size-complex="16pt"/>
    </style:style>
    <style:style style:name="T4" style:family="text">
      <style:text-properties fo:font-variant="normal" fo:text-transform="none" fo:color="#111111" style:font-name="Segoe UI" fo:font-size="10.5pt" fo:letter-spacing="normal" fo:font-style="normal" style:text-underline-style="none"/>
    </style:style>
    <style:style style:name="T5" style:family="text">
      <style:text-properties fo:font-variant="normal" fo:text-transform="none" fo:color="#111111" style:font-name="Segoe UI" fo:font-size="10.5pt" fo:letter-spacing="normal" fo:font-style="normal" style:text-underline-style="none" fo:font-weight="normal"/>
    </style:style>
    <style:style style:name="T6" style:family="text">
      <style:text-properties fo:font-variant="normal" fo:text-transform="none" fo:color="#111111" style:font-name="Arial" fo:font-size="10.5pt" fo:letter-spacing="normal" fo:font-style="normal" fo:font-weight="normal" style:font-size-asian="10.5pt" style:font-size-complex="10.5pt"/>
    </style:style>
    <style:style style:name="T7" style:family="text">
      <style:text-properties fo:font-variant="normal" fo:text-transform="none" fo:color="#111111" style:font-name="Segoe UI Symbol" fo:font-size="10.5pt" fo:letter-spacing="normal" fo:font-style="normal" fo:font-weight="normal" style:font-size-asian="10.5pt" style:font-size-complex="10.5pt"/>
    </style:style>
    <style:style style:name="T8" style:family="text">
      <style:text-properties fo:font-variant="normal" fo:text-transform="none" fo:color="#990000" style:font-name="Consolas" fo:font-size="11pt" fo:letter-spacing="normal" fo:font-style="normal" fo:font-weight="normal"/>
    </style:style>
    <style:style style:name="T9" style:family="text">
      <style:text-properties fo:font-variant="normal" fo:text-transform="none" fo:color="#000000" style:font-name="Consolas1" fo:font-size="9.5pt" fo:letter-spacing="normal" fo:font-style="normal" fo:font-weight="normal" style:font-name-asian="Consolas1" style:font-size-asian="9.5pt" style:font-name-complex="Consolas1" style:font-size-complex="9.5pt"/>
    </style:style>
    <style:style style:name="T10" style:family="text">
      <style:text-properties fo:font-variant="normal" fo:text-transform="none" fo:color="#000000" style:font-name="Segoe UI Symbol" fo:font-size="10.5pt" fo:letter-spacing="normal" fo:font-style="normal" fo:font-weight="normal" style:font-size-asian="10.5pt" style:font-size-complex="10.5pt"/>
    </style:style>
    <style:style style:name="T11" style:family="text">
      <style:text-properties fo:font-variant="normal" fo:text-transform="none" fo:color="#1c1c1c" style:font-name="Segoe UI" fo:font-size="10.5pt" fo:letter-spacing="normal" fo:font-style="normal" fo:font-weight="normal"/>
    </style:style>
    <style:style style:name="T12" style:family="text">
      <style:text-properties fo:font-variant="normal" fo:text-transform="none" fo:color="#1c1c1c" style:font-name="Consolas" fo:font-size="11pt" fo:letter-spacing="normal" fo:font-style="normal" fo:font-weight="normal"/>
    </style:style>
    <style:style style:name="T13" style:family="text">
      <style:text-properties fo:font-variant="normal" fo:text-transform="none" fo:color="#1c1c1c" fo:font-size="10.5pt" fo:letter-spacing="normal" fo:font-style="normal" fo:font-weight="normal" style:font-size-asian="10.5pt" style:font-size-complex="10.5pt"/>
    </style:style>
    <style:style style:name="T14" style:family="text">
      <style:text-properties fo:font-variant="normal" fo:text-transform="none" fo:color="#1c1c1c" style:font-name="Segoe UI Symbol" fo:font-size="10.5pt" fo:letter-spacing="normal" fo:font-style="normal" fo:font-weight="normal" style:font-size-asian="10.5pt" style:font-size-complex="10.5pt"/>
    </style:style>
    <style:style style:name="T15" style:family="text">
      <style:text-properties fo:font-variant="normal" fo:text-transform="none" fo:color="#a31515" style:font-name="Consolas1" fo:font-size="9.5pt" fo:letter-spacing="normal" fo:font-style="normal" fo:font-weight="normal" style:font-name-asian="Consolas1" style:font-size-asian="9.5pt" style:font-name-complex="Consolas1" style:font-size-complex="9.5pt"/>
    </style:style>
    <style:style style:name="T16" style:family="text">
      <style:text-properties fo:font-variant="normal" fo:text-transform="none" fo:color="#2a2a2a" style:font-name="Segoe UI Symbol" fo:font-size="10.5pt" fo:letter-spacing="normal" fo:font-style="normal" fo:font-weight="normal" style:font-size-asian="10.5pt" style:font-size-complex="10.5pt"/>
    </style:style>
    <style:style style:name="T17" style:family="text">
      <style:text-properties fo:font-variant="normal" fo:text-transform="none" fo:color="#333333" style:font-name="Consolas" fo:font-size="11pt" fo:letter-spacing="normal" fo:font-style="normal" fo:font-weight="normal"/>
    </style:style>
    <style:style style:name="T18" style:family="text">
      <style:text-properties fo:font-variant="normal" fo:text-transform="none" fo:color="#333333" style:font-name="Consolas" fo:font-size="11pt" fo:letter-spacing="normal" fo:font-style="normal" fo:font-weight="normal" style:font-weight-asian="normal" style:font-weight-complex="normal"/>
    </style:style>
    <style:style style:name="T19" style:family="text">
      <style:text-properties fo:font-variant="normal" fo:text-transform="none" fo:color="#333333" style:font-name="Segoe UI" fo:font-size="10.5pt" fo:letter-spacing="normal" fo:font-style="normal" fo:font-weight="normal"/>
    </style:style>
    <style:style style:name="T20" style:family="text">
      <style:text-properties fo:font-variant="normal" fo:text-transform="none" fo:color="#333333" style:font-name="Segoe UI" fo:font-size="10.5pt" fo:letter-spacing="normal" fo:font-style="normal" fo:font-weight="normal" style:font-weight-asian="normal" style:font-weight-complex="normal"/>
    </style:style>
    <style:style style:name="T21" style:family="text">
      <style:text-properties fo:font-variant="normal" fo:text-transform="none" fo:color="#333333" style:font-name="Segoe UI" fo:font-size="10.5pt" fo:letter-spacing="normal" fo:font-style="normal" style:text-underline-style="none" fo:font-weight="normal" style:font-weight-asian="normal" style:font-weight-complex="normal"/>
    </style:style>
    <style:style style:name="T22" style:family="text">
      <style:text-properties fo:font-variant="normal" fo:text-transform="none" fo:color="#333333" style:font-name="Segoe UI" fo:font-size="16pt" fo:letter-spacing="normal" fo:font-style="normal" fo:font-weight="normal" style:font-size-asian="16pt" style:font-size-complex="16pt"/>
    </style:style>
    <style:style style:name="T23" style:family="text">
      <style:text-properties fo:font-variant="normal" fo:text-transform="none" fo:color="#333333" style:font-name="Arial" fo:font-size="10.5pt" fo:letter-spacing="normal" fo:font-style="normal" fo:font-weight="normal" style:font-size-asian="10.5pt" style:font-size-complex="10.5pt"/>
    </style:style>
    <style:style style:name="T24" style:family="text">
      <style:text-properties fo:font-variant="normal" fo:text-transform="none" style:font-name="Consolas1" fo:font-size="9.5pt" fo:letter-spacing="normal" fo:font-style="normal" fo:font-weight="bold" style:font-name-asian="Consolas1" style:font-size-asian="9.5pt" style:font-name-complex="Consolas1" style:font-size-complex="9.5pt"/>
    </style:style>
    <style:style style:name="T25" style:family="text">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T26" style:family="text">
      <style:text-properties style:font-name="Arial1" fo:font-size="11pt" fo:language="en" fo:country="none" fo:font-weight="bold" style:font-name-asian="Arial1" style:font-size-asian="11pt" style:font-weight-asian="bold" style:font-name-complex="Arial1" style:font-size-complex="11pt" style:font-weight-complex="bold"/>
    </style:style>
    <style:style style:name="T27" style:family="text">
      <style:text-properties fo:color="#1c1c1c"/>
    </style:style>
    <style:style style:name="T28" style:family="text">
      <style:text-properties fo:color="#1c1c1c" style:font-name="Arial1" fo:font-size="22pt" fo:language="en" fo:country="none" style:font-name-asian="Arial1" style:font-size-asian="22pt" style:font-weight-asian="normal" style:font-name-complex="Arial1" style:font-size-complex="22pt" style:font-weight-complex="normal"/>
    </style:style>
    <style:style style:name="T29" style:family="text">
      <style:text-properties fo:color="#1c1c1c" style:text-underline-style="none"/>
    </style:style>
    <style:style style:name="T30" style:family="text">
      <style:text-properties fo:color="#0000ff" style:font-name="Consolas1" fo:font-size="9.5pt" style:font-name-asian="Consolas1" style:font-size-asian="9.5pt" style:font-name-complex="Consolas1" style:font-size-complex="9.5pt"/>
    </style:style>
    <style:style style:name="T31" style:family="text">
      <style:text-properties fo:color="#000000" style:font-name="Consolas1" fo:font-size="9.5pt" style:font-name-asian="Consolas1" style:font-size-asian="9.5pt" style:font-name-complex="Consolas1" style:font-size-complex="9.5pt"/>
    </style:style>
    <style:style style:name="T32" style:family="text">
      <style:text-properties fo:color="#2b91af" style:font-name="Consolas1" fo:font-size="9.5pt" style:font-name-asian="Consolas1" style:font-size-asian="9.5pt" style:font-name-complex="Consolas1" style:font-size-complex="9.5pt"/>
    </style:style>
    <style:style style:name="T33" style:family="text">
      <style:text-properties fo:color="#008000" style:font-name="Consolas1" fo:font-size="9.5pt" style:font-name-asian="Consolas1" style:font-size-asian="9.5pt" style:font-name-complex="Consolas1" style:font-size-complex="9.5pt"/>
    </style:style>
    <style:style style:name="T34" style:family="text">
      <style:text-properties fo:color="#a31515" style:font-name="Consolas1" fo:font-size="9.5pt" style:font-name-asian="Consolas1" style:font-size-asian="9.5pt" style:font-name-complex="Consolas1" style:font-size-complex="9.5pt"/>
    </style:style>
    <style:style style:name="T35" style:family="text">
      <style:text-properties style:font-name="Consolas1" fo:font-size="9.5pt" style:font-name-asian="Consolas1" style:font-size-asian="9.5pt" style:font-name-complex="Consolas1" style:font-size-complex="9.5pt"/>
    </style:style>
    <style:style style:name="T36" style:family="text">
      <style:text-properties fo:color="#333333" style:font-name="Segoe UI" fo:font-size="10.5pt"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5"><text:s text:c="5"/></text:span><text:span text:style-name="T26"><text:s text:c="11"/></text:span><text:span text:style-name="T28">Consuming RESTFul service using .NET <text:s text:c="3"/></text:span><text:span text:style-name="T27"><text:s/></text:span></text:p>
      <text:p text:style-name="Text_20_body"><text:s text:c="4"/></text:p>
      <text:p text:style-name="Text_20_body"><text:span text:style-name="T13"><text:s text:c="6"/></text:span><text:span text:style-name="T14">Asp.net provides </text:span><text:span text:style-name="T16">a client application call by making HTTP requests across the Web. Asp.net enables to create custom Web services or WCF services. Such type </text:span><text:span text:style-name="T7">using architectural style</text:span><text:span text:style-name="T16"> consuming services called RESTful serviecs.</text:span></text:p>
      <text:p text:style-name="P30"/>
      <text:p text:style-name="P29">RESTful service</text:p>
      <text:p text:style-name="P28"><text:s text:c="10"/></text:p>
      <text:p text:style-name="P8"><text:span text:style-name="Strong_20_Emphasis"><text:span text:style-name="T1">REST abbreviate <text:s/>Representational State Transfer. REST</text:span></text:span><text:span text:style-name="T1"> is an architectural style of huge networked software. REST concentrated data objects or resources, addressed and stressing the easy exchange of information.</text:span></text:p>
      <text:p text:style-name="P10"/>
      <text:p text:style-name="P8"><text:span text:style-name="T1">REST <text:s/>an architectural style to building distributed client applications and </text:span><text:span text:style-name="Emphasis"><text:span text:style-name="T1">Resource-Oriented Architecture (ROA) .</text:span></text:span><text:span text:style-name="T1"> Resources are implement uniform interfaces using standard HTTP method as </text:span><text:span text:style-name="Source_20_Text"><text:span text:style-name="T17">GET</text:span></text:span><text:span text:style-name="T19">,</text:span><text:span text:style-name="Source_20_Text"><text:span text:style-name="T17">POST</text:span></text:span><text:span text:style-name="T19">,</text:span><text:span text:style-name="Source_20_Text"><text:span text:style-name="T17">PUT</text:span></text:span><text:span text:style-name="T19">, and </text:span><text:span text:style-name="Source_20_Text"><text:span text:style-name="T17">DELETE .</text:span></text:span><text:span text:style-name="T1"> </text:span><text:span text:style-name="Emphasis"><text:span text:style-name="T1">Uniform Resource Identifier (URI) to identify and located them.</text:span></text:span></text:p>
      <text:p text:style-name="P8"><text:span text:style-name="Emphasis"><text:span text:style-name="T1"/></text:span></text:p>
      <text:p text:style-name="P2">REST is not <text:s/>a particular technology or platform . It’s simply a way to design to work like the Web. Architectural style <text:s/>of <text:s/>WCF Services <text:s/>is commonly <text:s/>known <text:s/>RESTful services.</text:p>
      <text:p text:style-name="P2"/>
      <text:p text:style-name="P2">WCF Services</text:p>
      <text:p text:style-name="P2"/>
      <text:list xml:id="list7398851814770298687" text:style-name="L1">
        <text:list-item>
          <text:p text:style-name="P42">Endpoints are <text:s/>each network protocol.</text:p>
        </text:list-item>
        <text:list-item>
          <text:p text:style-name="P42">Based on the Remote Procedural Call (RPC).</text:p>
        </text:list-item>
        <text:list-item>
          <text:p text:style-name="P42">Added service reference in the client applications.</text:p>
          <text:p text:style-name="P42"/>
          <text:p text:style-name="P54"><text:s text:c="20"/>RESTFul Services <text:s text:c="10"/></text:p>
          <text:p text:style-name="P55"><text:s text:c="22"/></text:p>
          <text:p text:style-name="P55"><text:s text:c="21"/>1. <text:s text:c="2"/>By using <text:s/>HTTP request/response messages <text:s/>can be connect over Web <text:s/>.</text:p>
          <text:p text:style-name="P55"><text:s text:c="21"/>2. <text:s text:c="2"/>Based on the Remote Procedural Call (RPC).</text:p>
          <text:p text:style-name="P55"><text:s text:c="21"/>3. <text:s text:c="2"/>Without add the service reference in the client applications</text:p>
        </text:list-item>
      </text:list>
      <text:h text:style-name="P22" text:outline-level="2"/>
      <text:h text:style-name="P36" text:outline-level="2">Web Services AND WCF</text:h>
      <text:h text:style-name="P23" text:outline-level="4">Web Service</text:h>
      <text:p text:style-name="P44"/>
      <text:p text:style-name="P1"><text:soft-page-break/><text:span text:style-name="T10">A web service is a web-based functionality accessed using HTTP protocols across the web to be used by the web applications. A</text:span><text:span text:style-name="T1"> client application uses this service by calling </text:span><text:span text:style-name="Emphasis"><text:span text:style-name="T1">Hypertext Transfer Protocol (HTTP) </text:span></text:span><text:span text:style-name="T1">requests across the Web. Using Asp.net, we can create custom Web Services and call these services from any client applications.</text:span></text:p>
      <text:p text:style-name="P8"><text:span text:style-name="T1">Web Services are platform independent, programming language independent and they send and receive data using </text:span><text:span text:style-name="Emphasis"><text:span text:style-name="T1">Simple Object Access Protocol (SOAP) </text:span></text:span><text:span text:style-name="T1">messages.</text:span></text:p>
      <text:p text:style-name="P8"><text:span text:style-name="T1"><text:s text:c="4"/></text:span></text:p>
      <text:p text:style-name="P8"><text:span text:style-name="T1">Simply we can understand webservices as :</text:span></text:p>
      <text:p text:style-name="P8"><text:span text:style-name="T1"/></text:p>
      <text:p text:style-name="P8"><text:span text:style-name="T1"><text:s text:c="6"/>Webservices provide some functionality or developed program or services by internet using SOAP protocol. This services client can add up( by calling these function or add references ) their developing program or project. </text:span></text:p>
      <text:p text:style-name="P8"><text:span text:style-name="T1"/></text:p>
      <text:h text:style-name="P23" text:outline-level="4">WCF</text:h>
      <text:p text:style-name="P44"/>
      <text:p text:style-name="P8"><text:span text:style-name="Strong_20_Emphasis"><text:span text:style-name="T1">WCF simple full form Windows Communication Foundation .WCF</text:span></text:span><text:span text:style-name="T1"> combined programming to implement , deployment <text:s/></text:span><text:a xlink:type="simple" xlink:href="http://en.wikipedia.org/wiki/Service-oriented_architecture"><text:span text:style-name="T5">service-oriented architecture</text:span></text:a><text:span text:style-name="T1"> (SOA). It can be developed a secure, reliable.</text:span></text:p>
      <text:p text:style-name="P2">WCF <text:s/>concentrated computing <text:s/>have isolated consumers. Consume multiple services as well as services can be consumed by multiple clients.</text:p>
      <text:p text:style-name="P2"/>
      <text:p text:style-name="P2"><text:s text:c="3"/>WCF simply working is same as webservices but it communication two way. Client can also send message to WCF services.</text:p>
      <text:p text:style-name="P2"/>
      <text:p text:style-name="P3">Web Services V/s <text:s/>WCF Services</text:p>
      <text:p text:style-name="P3"/>
      <text:list xml:id="list6045827260837892317" text:style-name="L2">
        <text:list-item>
          <text:p text:style-name="P43">Web services application <text:s/>are developing for send and receive messages <text:s/>using the Simple Object Access Protocol (SOAP) over HTTP. The structure of the messages can be defined using an XML Schema. To serialized the <text:s/>.NET Framework objects and <text:s/>the technology can automatically generate meta data to describe Web services in the Web Services Description Language (WSDL).</text:p>
          <text:p text:style-name="P48"><text:span text:style-name="T2"><text:s text:c="9"/>But WCF services are developed for <text:s/>to send and receive messing <text:s/>using many formats and conveyed any transport protocol. SOAP is used by default format. The structure of the messages can be defined using an XML Schema. There are various options for serializing the messages . WCF can automatically generate metadata to describe applications built using the technology in WSDL and it also provides <text:s/>generating clients for those applications from the WSDL. S</text:span><text:span text:style-name="T1">ending messages using not only HTTP, but also used TCP , other network protocols. Switch message protocols with minimal effort. To support <text:s/>hosting services on <text:s/>Supporting <text:s/>to security, transactions , reliability, sending messages using different formats .</text:span></text:p>
        </text:list-item>
      </text:list>
      <text:p text:style-name="P1"><text:span text:style-name="T1"/></text:p>
      <text:list xml:id="list32313904" text:continue-numbering="true" text:style-name="L2">
        <text:list-item>
          <text:p text:style-name="P48"><text:span text:style-name="T11">Webservices is </text:span><text:span text:style-name="Source_20_Text"><text:span text:style-name="T12">XmlSerializer. T</text:span></text:span><text:span text:style-name="Source_20_Text"><text:span text:style-name="T11">he </text:span></text:span><text:span text:style-name="Source_20_Text"><text:span text:style-name="T12">XmlSerializer </text:span></text:span><text:span text:style-name="Source_20_Text"><text:span text:style-name="T11">to translate data represented by .NET <text:s text:c="2"/>Framework types to XML for transmission or from a service and translate data received as XML into .NET Framework objects. Defined the complex data types <text:s/>an ASP.NET service. Use requires the definition of .NET Framework classes that the</text:span></text:span><text:span text:style-name="Source_20_Text"><text:span text:style-name="T12">XmlSerializer to</text:span></text:span><text:span text:style-name="Source_20_Text"><text:span text:style-name="T11"> serialize and form XML.</text:span></text:span></text:p>
          <text:p text:style-name="P48"><text:soft-page-break/><text:span text:style-name="Source_20_Text"><text:span text:style-name="T12"><text:s text:c="4"/>But WCF is <text:s/>DataContractSerializer. </text:span></text:span><text:span text:style-name="Source_20_Text"><text:span text:style-name="T11">The </text:span></text:span><text:span text:style-name="Emphasis"><text:span text:style-name="T12">DataContractAttribute</text:span></text:span><text:span text:style-name="Source_20_Text"><text:span text:style-name="T12"> is signify </text:span></text:span><text:span text:style-name="Source_20_Text"><text:span text:style-name="T11"><text:s/>zero or more type’s fields or properties to be serialized. The the</text:span></text:span><text:span text:style-name="Emphasis"><text:span text:style-name="T12">DataMemberAttribute to defined to</text:span></text:span><text:span text:style-name="Source_20_Text"><text:span text:style-name="T11"> a particular field or property to be serialize. The </text:span></text:span><text:span text:style-name="Emphasis"><text:span text:style-name="T12">DataContractAttribute </text:span></text:span><text:span text:style-name="Source_20_Text"><text:span text:style-name="T11"><text:s/>can be use to a class or structure. The </text:span></text:span><text:span text:style-name="Emphasis"><text:span text:style-name="T12">DataMemberAttribute</text:span></text:span><text:span text:style-name="Source_20_Text"><text:span text:style-name="T12"> </text:span></text:span><text:span text:style-name="Source_20_Text"><text:span text:style-name="T11">can be use to a field or a property. Data contracts in WCF are serialized into XML using </text:span></text:span><text:span text:style-name="Source_20_Text"><text:span text:style-name="T12">DataContractSerializer</text:span></text:span><text:span text:style-name="Source_20_Text"><text:span text:style-name="T11">.</text:span></text:span></text:p>
        </text:list-item>
        <text:list-item>
          <text:p text:style-name="P48"><text:span text:style-name="Source_20_Text"><text:span text:style-name="T11">Webservices are less perfection as compare WCF </text:span></text:span><text:span text:style-name="Source_20_Text"><text:span text:style-name="T12">DataContractSerializer</text:span></text:span><text:span text:style-name="Source_20_Text"><text:span text:style-name="T11">.</text:span></text:span></text:p>
        </text:list-item>
        <text:list-item>
          <text:p text:style-name="P48"><text:span text:style-name="Source_20_Text"><text:span text:style-name="T11">Webservice <text:s/>attributes <text:s/>to use <text:s/>the </text:span></text:span><text:span text:style-name="Source_20_Text"><text:span text:style-name="T12">XmlSerializer </text:span></text:span><text:span text:style-name="Source_20_Text"><text:span text:style-name="T11">do not defined which fields or properties of the type are serialized into XML. In wcf </text:span></text:span><text:span text:style-name="Source_20_Text"><text:span text:style-name="T12">DataMemberAttribute </text:span></text:span><text:span text:style-name="Source_20_Text"><text:span text:style-name="T11">for use with the <text:s text:c="2"/></text:span></text:span><text:span text:style-name="Source_20_Text"><text:span text:style-name="T12">DataContractSerializer </text:span></text:span><text:span text:style-name="Source_20_Text"><text:span text:style-name="T11">shows explicitly which fields or properties are serialized. Therefore, data contracts are explicit contracts about the structure of the data that an application is to send and receive.</text:span></text:span></text:p>
        </text:list-item>
        <text:list-item>
          <text:p text:style-name="P48"><text:span text:style-name="Source_20_Text"><text:span text:style-name="T11">Webservices <text:s/></text:span></text:span><text:span text:style-name="Source_20_Text"><text:span text:style-name="T12">XmlSerializer </text:span></text:span><text:span text:style-name="Source_20_Text"><text:span text:style-name="T11">can only translate the </text:span></text:span><text:span text:style-name="Source_20_Text"><text:span text:style-name="T12">public </text:span></text:span><text:span text:style-name="Source_20_Text"><text:span text:style-name="T11">members of a .NET object into XML. But wcf </text:span></text:span><text:span text:style-name="Source_20_Text"><text:span text:style-name="T12">DataContractSerializer </text:span></text:span><text:span text:style-name="Source_20_Text"><text:span text:style-name="T11">can translate the members of objects into XML regardless of the access modifiers of those members.</text:span></text:span></text:p>
        </text:list-item>
        <text:list-item>
          <text:p text:style-name="P48"><text:span text:style-name="Source_20_Text"><text:span text:style-name="T11">Webservices classes that implement the </text:span></text:span><text:span text:style-name="Source_20_Text"><text:span text:style-name="T12">IDictionary </text:span></text:span><text:span text:style-name="Source_20_Text"><text:span text:style-name="T11">interface, such as </text:span></text:span><text:span text:style-name="Source_20_Text"><text:span text:style-name="T12">Hashtable</text:span></text:span><text:span text:style-name="Source_20_Text"><text:span text:style-name="T11">, cannot be serialized into XML. <text:s/>But wcf can translate into XML types like </text:span></text:span><text:span text:style-name="Source_20_Text"><text:span text:style-name="T12">Hashtable </text:span></text:span><text:span text:style-name="Source_20_Text"><text:span text:style-name="T11">that implement the </text:span></text:span><text:span text:style-name="Source_20_Text"><text:span text:style-name="T12">Idictionary </text:span></text:span><text:span text:style-name="Source_20_Text"><text:span text:style-name="T11">interface.</text:span></text:span></text:p>
        </text:list-item>
      </text:list>
      <text:h text:style-name="P36" text:outline-level="2"><text:s/></text:h>
      <text:h text:style-name="P36" text:outline-level="2"/>
      <text:h text:style-name="P36" text:outline-level="2"/>
      <text:h text:style-name="P36" text:outline-level="2">Simple RESTFul Service</text:h>
      <text:h text:style-name="P60" text:outline-level="4">First Step:</text:h>
      <text:p text:style-name="P46"/>
      <text:p text:style-name="P2"><text:span text:style-name="T27">Create a new WCF project using VisulStudio2013 .Naming project is </text:span><text:span text:style-name="Strong_20_Emphasis"><text:span text:style-name="T29">RestfulExp.</text:span></text:span></text:p>
      <text:p text:style-name="P5"><draw:frame draw:style-name="fr1" draw:name="graphics3" text:anchor-type="paragraph" svg:x="-0.0091in" svg:y="0.1398in" svg:width="6.9252in" svg:height="4.4083in" draw:z-index="0"><draw:image xlink:href="Pictures/20000007000064FB0000404A225686BC.svm" xlink:type="simple" xlink:show="embed" xlink:actuate="onLoad"/></draw:frame><text:soft-page-break/></text:p>
      <text:p text:style-name="P20"><text:span text:style-name="T1"><text:s text:c="6"/></text:span><text:span text:style-name="T5"><text:s text:c="2"/></text:span></text:p>
      <text:p text:style-name="P20"><text:span text:style-name="Strong_20_Emphasis"><text:span text:style-name="T4"/></text:span></text:p>
      <text:h text:style-name="P38" text:outline-level="4"/>
      <text:h text:style-name="P38" text:outline-level="4">Second Step:</text:h>
      <text:p text:style-name="P39"/>
      <text:p text:style-name="P8"><text:span text:style-name="T1">The existing </text:span><text:span text:style-name="Emphasis"><text:span text:style-name="T1">Iservice1.cs </text:span></text:span><text:span text:style-name="T1">&amp; </text:span><text:span text:style-name="Emphasis"><text:span text:style-name="T1">Service1.svc </text:span></text:span><text:span text:style-name="T1">files <text:s/>delete first. Now create <text:s/></text:span><text:span text:style-name="Emphasis"><text:span text:style-name="T1">IRESTfullexp.cs </text:span></text:span><text:span text:style-name="T1">&amp; </text:span><text:span text:style-name="Emphasis"><text:span text:style-name="T1">RESTfull.cs files</text:span></text:span><text:span text:style-name="T1">.</text:span></text:p>
      <text:p text:style-name="P10"><draw:frame draw:style-name="fr1" draw:name="graphics1" text:anchor-type="paragraph" svg:x="2.0161in" svg:y="0.1307in" svg:width="3.3654in" svg:height="3.7602in" draw:z-index="1"><draw:image xlink:href="Pictures/200000070000216300002550C5DA4806.svm" xlink:type="simple" xlink:show="embed" xlink:actuate="onLoad"/></draw:frame><text:soft-page-break/></text:p>
      <text:p text:style-name="Standard"/>
      <text:p text:style-name="Standard"/>
      <text:h text:style-name="P38" text:outline-level="4">Third Step:</text:h>
      <text:p text:style-name="P39"/>
      <text:p text:style-name="P8"><text:span text:style-name="T19">Separately <text:s/>created Student class in the </text:span><text:span text:style-name="Emphasis"><text:span text:style-name="T19">Iservice.cs </text:span></text:span><text:span text:style-name="T19"><text:s/>and write a simple member for this entity. <text:s/>Write code below:</text:span></text:p>
      <text:p text:style-name="P13"/>
      <text:p text:style-name="P15"><text:s text:c="3"/><text:span text:style-name="T35">[DataContract]</text:span></text:p>
      <text:p text:style-name="P35"><text:span text:style-name="T35"><text:s text:c="7"/></text:span><text:span text:style-name="T35"><text:s/>public class Student</text:span></text:p>
      <text:p text:style-name="P34"><text:s text:c="8"/>{</text:p>
      <text:p text:style-name="P34"><text:s text:c="12"/>[DataMember]</text:p>
      <text:p text:style-name="P35"><text:span text:style-name="T35"><text:s text:c="12"/></text:span><text:span text:style-name="T35">public</text:span><text:span text:style-name="T35"> </text:span><text:span text:style-name="T35">string</text:span><text:span text:style-name="T35"> ID;</text:span></text:p>
      <text:p text:style-name="P34"><text:s text:c="12"/>[DataMember]</text:p>
      <text:p text:style-name="P35"><text:span text:style-name="T35"><text:s text:c="12"/></text:span><text:span text:style-name="T35">public</text:span><text:span text:style-name="T35"> </text:span><text:span text:style-name="T35">string</text:span><text:span text:style-name="T35"> stdClass;</text:span></text:p>
      <text:p text:style-name="P34"><text:s text:c="12"/>[DataMember]</text:p>
      <text:p text:style-name="P35"><text:span text:style-name="T35"><text:s text:c="12"/></text:span><text:span text:style-name="T35">public</text:span><text:span text:style-name="T35"> </text:span><text:span text:style-name="T35">string</text:span><text:span text:style-name="T35"> Roll;</text:span></text:p>
      <text:p text:style-name="P34"><text:s text:c="8"/>} <text:s text:c="3"/></text:p>
      <text:p text:style-name="P15"/>
      <text:p text:style-name="P8"><text:span text:style-name="Source_20_Text"><text:span text:style-name="T17">Student </text:span></text:span><text:span text:style-name="T19">class and its members decorated with </text:span><text:span text:style-name="Source_20_Text"><text:span text:style-name="T17">[DataContract] </text:span></text:span><text:span text:style-name="T19">&amp; </text:span><text:span text:style-name="Source_20_Text"><text:span text:style-name="T17">[DataMember] </text:span></text:span><text:span text:style-name="T19">using</text:span><text:span text:style-name="Source_20_Text"><text:span text:style-name="Strong_20_Emphasis"><text:span text:style-name="T17">System.Runtime.Serialization</text:span></text:span></text:span><text:span text:style-name="Source_20_Text"><text:span text:style-name="T17"> </text:span></text:span><text:span text:style-name="T19">namespace.</text:span></text:p>
      <text:list xml:id="list4572020143388509720" text:style-name="L3">
        <text:list-item>
          <text:p text:style-name="P50"><text:span text:style-name="Source_20_Text"><text:span text:style-name="T17">[DataContract] </text:span></text:span><text:span text:style-name="T19">– Which can be </text:span><text:span text:style-name="Source_20_Text"><text:span text:style-name="Emphasis"><text:span text:style-name="T17">DataContractSerializable</text:span></text:span></text:span><text:span text:style-name="Source_20_Text"><text:span text:style-name="T17"> </text:span></text:span><text:span text:style-name="T19">over the network.</text:span></text:p>
        </text:list-item>
        <text:list-item>
          <text:p text:style-name="P50"><text:span text:style-name="Source_20_Text"><text:span text:style-name="T17">[Datamember] </text:span></text:span><text:span text:style-name="T19">– <text:s/></text:span><text:span text:style-name="Source_20_Text"><text:span text:style-name="T17">[Datamember] </text:span></text:span><text:span text:style-name="T19">property can be serializable &amp; <text:s/>the class must be decorated with </text:span><text:span text:style-name="Source_20_Text"><text:span text:style-name="T17">[DataContract]</text:span></text:span></text:p>
        </text:list-item>
      </text:list>
      <text:h text:style-name="P61" text:outline-level="4"><text:soft-page-break/></text:h>
      <text:h text:style-name="P61" text:outline-level="4">Fourth Step:</text:h>
      <text:p text:style-name="P47"/>
      <text:p text:style-name="P8"><text:span text:style-name="T19"><text:s/>Create a interface </text:span><text:span text:style-name="Source_20_Text"><text:span text:style-name="T17">IRESTfullexp and </text:span></text:span><text:span text:style-name="T19"><text:s/>create some methods <text:s/>with </text:span><text:span text:style-name="Source_20_Text"><text:span text:style-name="T17">[ServiceContract] and </text:span></text:span><text:span text:style-name="T19"><text:s/>its members </text:span><text:span text:style-name="Source_20_Text"><text:span text:style-name="T17">[OperationContract].Namespace should be</text:span></text:span><text:span text:style-name="T19"> </text:span><text:span text:style-name="Source_20_Text"><text:span text:style-name="T17">System.ServiceModel</text:span></text:span><text:span text:style-name="T19">.</text:span></text:p>
      <text:p text:style-name="P13"/>
      <text:p text:style-name="P19"><text:s/></text:p>
      <text:p text:style-name="P19"><text:s text:c="6"/>public interface IRestfullexp</text:p>
      <text:p text:style-name="P34"><text:s text:c="8"/>{</text:p>
      <text:p text:style-name="P34"><text:s text:c="12"/>[OperationContract]</text:p>
      <text:p text:style-name="P34"><text:s text:c="12"/>Student CreateStudent(Student createPerson);</text:p>
      <text:p text:style-name="P34"/>
      <text:p text:style-name="P34"><text:s text:c="12"/>[OperationContract]</text:p>
      <text:p text:style-name="P35"><text:span text:style-name="T35"><text:s text:c="12"/></text:span><text:span text:style-name="T35">List</text:span><text:span text:style-name="T35">&lt;student&gt; GetAllStudent();</text:span></text:p>
      <text:p text:style-name="P34"/>
      <text:p text:style-name="P34"><text:s text:c="12"/>[OperationContract]</text:p>
      <text:p text:style-name="P35"><text:span text:style-name="T35"><text:s text:c="12"/>Student GetAStudent(</text:span><text:span text:style-name="T35">string</text:span><text:span text:style-name="T35"> id);</text:span></text:p>
      <text:p text:style-name="P34"/>
      <text:p text:style-name="P34"><text:s text:c="12"/>[OperationContract]</text:p>
      <text:p text:style-name="P35"><text:span text:style-name="T35"><text:s text:c="12"/>Student UpdateStudent(</text:span><text:span text:style-name="T35">string</text:span><text:span text:style-name="T35"> id, Student updateStudent);</text:span></text:p>
      <text:p text:style-name="P34"/>
      <text:p text:style-name="P34"><text:s text:c="12"/>[OperationContract]</text:p>
      <text:p text:style-name="P35"><text:span text:style-name="T35"><text:s text:c="12"/></text:span><text:span text:style-name="T35">void</text:span><text:span text:style-name="T35"> DeleteStudent(</text:span><text:span text:style-name="T35">string</text:span><text:span text:style-name="T35"> id);</text:span></text:p>
      <text:p text:style-name="P34"><text:s text:c="8"/>} <text:s text:c="4"/></text:p>
      <text:p text:style-name="P14"/>
      <text:list xml:id="list3568456160620133860" text:style-name="L4">
        <text:list-header>
          <text:p text:style-name="P51"><text:span text:style-name="Source_20_Text"><text:span text:style-name="T17">[ServiceContract] </text:span></text:span><text:span text:style-name="T19">- Service contract <text:s/>defined class or interface to the client applications. It contain one or more methods. Here these method defined </text:span><text:span text:style-name="Source_20_Text"><text:span text:style-name="T17">[OperationContract].</text:span></text:span></text:p>
          <text:p text:style-name="P51"><text:span text:style-name="Source_20_Text"><text:span text:style-name="T17">[OperationContract] </text:span></text:span><text:span text:style-name="T19">- Method defines an operation that is part of a service contract in an application. Therefore only the method decorated with </text:span><text:span text:style-name="Source_20_Text"><text:span text:style-name="T17">[OperationContract].And</text:span></text:span><text:span text:style-name="T19"> class of this method must be decorated with</text:span><text:span text:style-name="Source_20_Text"><text:span text:style-name="T17">[ServiceContract]</text:span></text:span><text:span text:style-name="T19">.</text:span></text:p>
        </text:list-header>
      </text:list>
      <text:p text:style-name="P33"/>
      <text:p text:style-name="Standard"/>
      <text:h text:style-name="P38" text:outline-level="4"/>
      <text:h text:style-name="P38" text:outline-level="4">Fifth Step </text:h>
      <text:p text:style-name="P39"/>
      <text:p text:style-name="P8"><text:span text:style-name="T1"><text:s/>The normal code RESTful services as WCF services. RESTful services works under HTTP protocol. </text:span><text:span text:style-name="Source_20_Text"><text:span text:style-name="T12">WebGet and</text:span></text:span><text:span text:style-name="T11"> </text:span><text:span text:style-name="Source_20_Text"><text:span text:style-name="T12">WebInvoke</text:span></text:span><text:span text:style-name="T1"> are important attributes</text:span><text:span text:style-name="Source_20_Text"><text:span text:style-name="T12">.</text:span></text:span><text:span text:style-name="T1"> Include </text:span><text:span text:style-name="Strong_20_Emphasis"><text:span text:style-name="T12">System.ServiceModel.Web</text:span></text:span><text:span text:style-name="Source_20_Text"><text:span text:style-name="T12"> </text:span></text:span><text:span text:style-name="T11">namespace </text:span><text:span text:style-name="T1"><text:s/>.</text:span></text:p>
      <text:h text:style-name="P37" text:outline-level="2">Operation:</text:h>
      <text:p text:style-name="P8"><text:span text:style-name="Strong_20_Emphasis"><text:span text:style-name="T1">Logical WebGet operation </text:span></text:span><text:span text:style-name="T1">is receiving the information from a service operation and called by the REST programming .</text:span><text:span text:style-name="T19"> </text:span><text:span text:style-name="Source_20_Text"><text:span text:style-name="T17">WebGet </text:span></text:span><text:span text:style-name="T19">attribute is applied to a service operation in add <text:s/></text:span><text:span text:style-name="Source_20_Text"><text:span text:style-name="T17">OperationContract </text:span></text:span><text:span text:style-name="T19">and associates the operation with a </text:span><text:span text:style-name="Source_20_Text"><text:span text:style-name="T17">UriTemplate using </text:span></text:span><text:span text:style-name="T19"><text:s/>the HTTP protocol Get.</text:span></text:p>
      <text:p text:style-name="P13"/>
      <text:p text:style-name="P8"><text:span text:style-name="Strong_20_Emphasis"><text:span text:style-name="T19">Logical WebInvoke operation </text:span></text:span><text:span text:style-name="T19">raises a service option and <text:s/>called by the REST programming . The </text:span><text:span text:style-name="Source_20_Text"><text:span text:style-name="T17">WebInvoke </text:span></text:span><text:span text:style-name="T19">attribute is applied to a service operation in addition to the </text:span><text:span text:style-name="Source_20_Text"><text:span text:style-name="T17">OperationContract </text:span></text:span><text:span text:style-name="T19">and </text:span><text:soft-page-break/><text:span text:style-name="T19">associates the operation with a </text:span><text:span text:style-name="Source_20_Text"><text:span text:style-name="T17">UriTemplate </text:span></text:span><text:span text:style-name="T19">as well as an underlying transport verb that represents an invocation where transport verb <text:s/>as HTTP </text:span><text:span text:style-name="Source_20_Text"><text:span text:style-name="T17">POST</text:span></text:span><text:span text:style-name="T19">,</text:span><text:span text:style-name="Source_20_Text"><text:span text:style-name="T17">PUT</text:span></text:span><text:span text:style-name="T19">, or </text:span><text:span text:style-name="Source_20_Text"><text:span text:style-name="T17">DELETE</text:span></text:span><text:span text:style-name="T19">. <text:s/></text:span><text:span text:style-name="Source_20_Text"><text:span text:style-name="T17">WebInvoke </text:span></text:span><text:span text:style-name="T19">has a </text:span><text:span text:style-name="Source_20_Text"><text:span text:style-name="Emphasis"><text:span text:style-name="T17">Method.It</text:span></text:span></text:span><text:span text:style-name="T19"> allows specifying different types of HTTP methods as </text:span><text:span text:style-name="Source_20_Text"><text:span text:style-name="T17">POST</text:span></text:span><text:span text:style-name="T19">,</text:span><text:span text:style-name="Source_20_Text"><text:span text:style-name="T17">PUT </text:span></text:span><text:span text:style-name="T19">or </text:span><text:span text:style-name="Source_20_Text"><text:span text:style-name="T17">DELETE.The</text:span></text:span><text:span text:style-name="T19"> default </text:span><text:span text:style-name="Source_20_Text"><text:span text:style-name="Emphasis"><text:span text:style-name="T17">Method</text:span></text:span></text:span><text:span text:style-name="Source_20_Text"><text:span text:style-name="T17"> </text:span></text:span><text:span text:style-name="T19">is </text:span><text:span text:style-name="Source_20_Text"><text:span text:style-name="T17">POST</text:span></text:span><text:span text:style-name="T19">.</text:span></text:p>
      <text:p text:style-name="P13"/>
      <text:p text:style-name="P13"/>
      <text:p text:style-name="P17">[ServiceContract]</text:p>
      <text:p text:style-name="P32"><text:span text:style-name="T30">public</text:span><text:span text:style-name="T31"> </text:span><text:span text:style-name="T30">interface</text:span><text:span text:style-name="T31"> </text:span><text:span text:style-name="T32">IRestfullexp</text:span></text:p>
      <text:p text:style-name="P31">{</text:p>
      <text:p text:style-name="P32"><text:span text:style-name="T31"><text:s text:c="4"/></text:span><text:span text:style-name="T33">//Posting operation</text:span></text:p>
      <text:p text:style-name="P31"><text:s text:c="4"/>[OperationContract]</text:p>
      <text:p text:style-name="P32"><text:span text:style-name="T31"><text:s text:c="4"/>[WebInvoke(</text:span><text:span text:style-name="T32">UriTemplate</text:span><text:span text:style-name="T31"> = </text:span><text:span text:style-name="T34">""</text:span><text:span text:style-name="T31">, Method = </text:span><text:span text:style-name="T34">"POST"</text:span><text:span text:style-name="T31">)]</text:span></text:p>
      <text:p text:style-name="P31"><text:s text:c="4"/>Student CreateStudent ( Student createStudent );</text:p>
      <text:p text:style-name="P31"/>
      <text:p text:style-name="P32"><text:span text:style-name="T31"><text:s text:c="4"/></text:span><text:span text:style-name="T33">//Getting Information <text:s/>Operation</text:span></text:p>
      <text:p text:style-name="P31"><text:s text:c="4"/>[OperationContract]</text:p>
      <text:p text:style-name="P32"><text:span text:style-name="T31"><text:s text:c="4"/>[WebGet(</text:span><text:span text:style-name="T32">UriTemplate</text:span><text:span text:style-name="T31"> = </text:span><text:span text:style-name="T34">""</text:span><text:span text:style-name="T31">)]</text:span></text:p>
      <text:p text:style-name="P32"><text:span text:style-name="T31"><text:s text:c="4"/></text:span><text:span text:style-name="T32">List</text:span><text:span text:style-name="T31">&lt;Student&gt; GetAllStudent ();</text:span></text:p>
      <text:p text:style-name="P31"><text:s text:c="4"/>[OperationContract]</text:p>
      <text:p text:style-name="P32"><text:span text:style-name="T31"><text:s text:c="4"/>[WebGet(</text:span><text:span text:style-name="T32">UriTemplate</text:span><text:span text:style-name="T31"> = </text:span><text:span text:style-name="T34">"{id}"</text:span><text:span text:style-name="T31">)]</text:span></text:p>
      <text:p text:style-name="P32"><text:span text:style-name="T31"><text:s text:c="4"/>Person GetAStudent (</text:span><text:span text:style-name="T30">string</text:span><text:span text:style-name="T31"> id);</text:span></text:p>
      <text:p text:style-name="P31"/>
      <text:p text:style-name="P32"><text:span text:style-name="T31"><text:s text:c="4"/></text:span><text:span text:style-name="T33">//update Operation</text:span></text:p>
      <text:p text:style-name="P31"><text:s text:c="4"/>[OperationContract]</text:p>
      <text:p text:style-name="P32"><text:span text:style-name="T31"><text:s text:c="4"/>[WebInvoke(</text:span><text:span text:style-name="T32">UriTemplate</text:span><text:span text:style-name="T31"> = </text:span><text:span text:style-name="T34">"{id}"</text:span><text:span text:style-name="T31">, Method = </text:span><text:span text:style-name="T34">"PUT"</text:span><text:span text:style-name="T31">)]</text:span></text:p>
      <text:p text:style-name="P32"><text:span text:style-name="T31"><text:s text:c="4"/>Student UpdateStudent (</text:span><text:span text:style-name="T30">string</text:span><text:span text:style-name="T31"> id, Student updateStudent );</text:span></text:p>
      <text:p text:style-name="P31"/>
      <text:p text:style-name="P32"><text:span text:style-name="T31"><text:s text:c="4"/></text:span><text:span text:style-name="T33">//Delete record Operation</text:span></text:p>
      <text:p text:style-name="P31"><text:s text:c="4"/>[OperationContract]</text:p>
      <text:p text:style-name="P32"><text:span text:style-name="T31"><text:s text:c="4"/>[WebInvoke(</text:span><text:span text:style-name="T32">UriTemplate</text:span><text:span text:style-name="T31"> = </text:span><text:span text:style-name="T34">"{id}"</text:span><text:span text:style-name="T31">, Method = </text:span><text:span text:style-name="T34">"DELETE"</text:span><text:span text:style-name="T31">)]</text:span></text:p>
      <text:p text:style-name="P32"><text:span text:style-name="T31"><text:s text:c="4"/></text:span><text:span text:style-name="T30">void</text:span><text:span text:style-name="T31"> DeleteStudent (</text:span><text:span text:style-name="T30">string</text:span><text:span text:style-name="T31"> id);</text:span></text:p>
      <text:p text:style-name="P31">}</text:p>
      <text:p text:style-name="P31"><text:s text:c="5"/></text:p>
      <text:p text:style-name="P32"><text:span text:style-name="T31">The modified code </text:span><text:span text:style-name="T30">for</text:span><text:span text:style-name="T31"> </text:span><text:span text:style-name="T32">IRESTfullexp</text:span><text:span text:style-name="T31"> </text:span><text:span text:style-name="T30">interface</text:span><text:span text:style-name="T31">,WebGet &amp; WebInvoke attributes decorates </text:span><text:span text:style-name="T30">for</text:span><text:span text:style-name="T31"> methods available </text:span><text:span text:style-name="T30">in</text:span><text:span text:style-name="T31"> the IRESTfullexp </text:span><text:span text:style-name="T30">interface</text:span><text:span text:style-name="T31">.</text:span></text:p>
      <text:p text:style-name="P31"><text:s text:c="4"/>}</text:p>
      <text:p text:style-name="P10"/>
      <text:p text:style-name="P17"><text:s text:c="2"/>Student CreateStudent(Student createStudent);</text:p>
      <text:p text:style-name="P32"><text:span text:style-name="T31"><text:s text:c="8"/></text:span><text:span text:style-name="T33">//insert operation, <text:s/>WebInvoke HTTP POST </text:span></text:p>
      <text:p text:style-name="P31"/>
      <text:p text:style-name="P32"><text:span text:style-name="T31"><text:s text:c="8"/></text:span><text:span text:style-name="T32">List</text:span><text:span text:style-name="T31">&lt;Student&gt; GetAllStudent ();</text:span></text:p>
      <text:p text:style-name="P32"><text:span text:style-name="T31"><text:s text:c="8"/>Student GetAPerson(</text:span><text:span text:style-name="T30">string</text:span><text:span text:style-name="T31"> id);</text:span></text:p>
      <text:p text:style-name="P32"><text:span text:style-name="T31"><text:s text:c="8"/></text:span><text:span text:style-name="T33">// retrieve the information, WebGet (HTTP Get)</text:span></text:p>
      <text:p text:style-name="P31"/>
      <text:p text:style-name="P32"><text:span text:style-name="T31"><text:s text:c="8"/>Student UpdateStudent (</text:span><text:span text:style-name="T30">string</text:span><text:span text:style-name="T31"> id, Student updateStudent );</text:span></text:p>
      <text:p text:style-name="P32"><text:span text:style-name="T31"><text:s text:c="8"/></text:span><text:span text:style-name="T33">// updates the available information, <text:s/>HTTP PUT </text:span></text:p>
      <text:p text:style-name="P31"/>
      <text:p text:style-name="P32"><text:span text:style-name="T31"><text:s text:c="8"/></text:span><text:span text:style-name="T30">void</text:span><text:span text:style-name="T31"> DeleteStudent (</text:span><text:span text:style-name="T30">string</text:span><text:span text:style-name="T31"> id);</text:span></text:p>
      <text:p text:style-name="P32"><text:span text:style-name="T31"><text:s text:c="8"/></text:span><text:span text:style-name="T33">// deletes <text:s/>WebInvoke HTTP DELETE </text:span></text:p>
      <text:p text:style-name="P10"/>
      <text:h text:style-name="P23" text:outline-level="4"/>
      <text:h text:style-name="P23" text:outline-level="4">Sixth Step </text:h>
      <text:p text:style-name="P44"/>
      <text:p text:style-name="P8"><text:span text:style-name="T1">The </text:span><text:span text:style-name="Source_20_Text"><text:span text:style-name="T8">IRESTfullexp </text:span></text:span><text:span text:style-name="T1">in the </text:span><text:span text:style-name="Source_20_Text"><text:span text:style-name="T8">RESTfull </text:span></text:span><text:span text:style-name="T1">class and complete the requirements. Code is following:</text:span></text:p>
      <text:p text:style-name="P18"><text:soft-page-break/></text:p>
      <text:p text:style-name="P32"><text:span text:style-name="T31"><text:s text:c="4"/></text:span><text:span text:style-name="T30">public</text:span><text:span text:style-name="T31"> </text:span><text:span text:style-name="T30">class</text:span><text:span text:style-name="T31"> </text:span><text:span text:style-name="T32">RESTfull</text:span><text:span text:style-name="T31">:</text:span><text:span text:style-name="T32">IRESTfullexp</text:span></text:p>
      <text:p text:style-name="P31"><text:s text:c="4"/>{</text:p>
      <text:p text:style-name="P31"/>
      <text:p text:style-name="P32"><text:span text:style-name="T31"><text:s text:c="8"/></text:span><text:span text:style-name="T32">List</text:span><text:span text:style-name="T31">&lt;</text:span><text:span text:style-name="T32">Student</text:span><text:span text:style-name="T31"> &gt; student = </text:span><text:span text:style-name="T30">new</text:span><text:span text:style-name="T31"> </text:span><text:span text:style-name="T32">List</text:span><text:span text:style-name="T31">&lt;</text:span><text:span text:style-name="T32">Student</text:span><text:span text:style-name="T31">&gt;();</text:span></text:p>
      <text:p text:style-name="P32"><text:span text:style-name="T31"><text:s text:c="8"/></text:span><text:span text:style-name="T30">int</text:span><text:span text:style-name="T31"> studentCount = 0;</text:span></text:p>
      <text:p text:style-name="P31"/>
      <text:p text:style-name="P32"><text:span text:style-name="T31"><text:s text:c="8"/></text:span><text:span text:style-name="T30">public</text:span><text:span text:style-name="T31"> </text:span><text:span text:style-name="T32">Student</text:span><text:span text:style-name="T31"> CreateStudent(</text:span><text:span text:style-name="T32">Student</text:span><text:span text:style-name="T31"> createStudent)</text:span></text:p>
      <text:p text:style-name="P31"><text:s text:c="8"/>{</text:p>
      <text:p text:style-name="P31"><text:s text:c="12"/>createStudent.ID = (++studentCount).ToString();</text:p>
      <text:p text:style-name="P31"><text:s text:c="12"/>student.Add(createStudent);</text:p>
      <text:p text:style-name="P32"><text:span text:style-name="T31"><text:s text:c="12"/></text:span><text:span text:style-name="T30">return</text:span><text:span text:style-name="T31"> createStudent;</text:span></text:p>
      <text:p text:style-name="P31"><text:s text:c="8"/>}</text:p>
      <text:p text:style-name="P31"/>
      <text:p text:style-name="P32"><text:span text:style-name="T31"><text:s text:c="8"/></text:span><text:span text:style-name="T30">public</text:span><text:span text:style-name="T31"> </text:span><text:span text:style-name="T32">List</text:span><text:span text:style-name="T31">&lt;</text:span><text:span text:style-name="T32">Student</text:span><text:span text:style-name="T31">&gt; GetAllStudent()</text:span></text:p>
      <text:p text:style-name="P31"><text:s text:c="8"/>{</text:p>
      <text:p text:style-name="P32"><text:span text:style-name="T31"><text:s text:c="12"/></text:span><text:span text:style-name="T30">return</text:span><text:span text:style-name="T31"> student.ToList();</text:span></text:p>
      <text:p text:style-name="P31"><text:s text:c="8"/>}</text:p>
      <text:p text:style-name="P31"/>
      <text:p text:style-name="P32"><text:span text:style-name="T31"><text:s text:c="8"/></text:span><text:span text:style-name="T30">public</text:span><text:span text:style-name="T31"> </text:span><text:span text:style-name="T32">Student</text:span><text:span text:style-name="T31"> GetAStudent(</text:span><text:span text:style-name="T30">string</text:span><text:span text:style-name="T31"> id)</text:span></text:p>
      <text:p text:style-name="P31"><text:s text:c="8"/>{</text:p>
      <text:p text:style-name="P32"><text:span text:style-name="T31"><text:s text:c="12"/></text:span><text:span text:style-name="T30">return</text:span><text:span text:style-name="T31"> student.FirstOrDefault(e =&gt; e.ID.Equals(id));</text:span></text:p>
      <text:p text:style-name="P31"><text:s text:c="8"/>}</text:p>
      <text:p text:style-name="P31"/>
      <text:p text:style-name="P32"><text:span text:style-name="T31"><text:s text:c="8"/></text:span><text:span text:style-name="T30">public</text:span><text:span text:style-name="T31"> </text:span><text:span text:style-name="T32">Student</text:span><text:span text:style-name="T31"> UpdatePerson(</text:span><text:span text:style-name="T30">string</text:span><text:span text:style-name="T31"> id, </text:span><text:span text:style-name="T32">Student</text:span><text:span text:style-name="T31"> updateStudent)</text:span></text:p>
      <text:p text:style-name="P31"><text:s text:c="8"/>{</text:p>
      <text:p text:style-name="P32"><text:span text:style-name="T31"><text:s text:c="12"/></text:span><text:span text:style-name="T32">Student</text:span><text:span text:style-name="T31"> p = student.FirstOrDefault(e =&gt; e.ID.Equals(id));</text:span></text:p>
      <text:p text:style-name="P31"><text:s text:c="12"/>p.stdClass = updateStudent.stdClass;</text:p>
      <text:p text:style-name="P31"><text:s text:c="12"/>p.Roll = updateStudent.Roll;</text:p>
      <text:p text:style-name="P32"><text:span text:style-name="T31"><text:s text:c="12"/></text:span><text:span text:style-name="T30">return</text:span><text:span text:style-name="T31"> p;</text:span></text:p>
      <text:p text:style-name="P31"><text:s text:c="8"/>}</text:p>
      <text:p text:style-name="P31"/>
      <text:p text:style-name="P32"><text:span text:style-name="T31"><text:s text:c="8"/></text:span><text:span text:style-name="T30">public</text:span><text:span text:style-name="T31"> </text:span><text:span text:style-name="T30">void</text:span><text:span text:style-name="T31"> DeleteStudent(</text:span><text:span text:style-name="T30">string</text:span><text:span text:style-name="T31"> id)</text:span></text:p>
      <text:p text:style-name="P31"><text:s text:c="8"/>{</text:p>
      <text:p text:style-name="P31"><text:s text:c="12"/>student.RemoveAll(e =&gt; e.ID.Equals(id));</text:p>
      <text:p text:style-name="P31"><text:s text:c="8"/>}</text:p>
      <text:p text:style-name="P31">}</text:p>
      <text:p text:style-name="P9"/>
      <text:p text:style-name="P8"><text:span text:style-name="T1">We can run also <text:s/>compatibility mode.Using <text:s/></text:span><text:span text:style-name="Source_20_Text"><text:span text:style-name="T8">AspNetCompatibilityRequirements </text:span></text:span><text:span text:style-name="T1">attributes have <text:s/></text:span><text:span text:style-name="Source_20_Text"><text:span text:style-name="T8">RESTService </text:span></text:span><text:span text:style-name="T1">class.</text:span></text:p>
      <text:p text:style-name="P10"/>
      <text:p text:style-name="P17">[AspNetCompatibilityRequirements</text:p>
      <text:p text:style-name="P31"><text:s text:c="8"/>(RequirementsMode = AspNetCompatibilityRequirementsMode.Allowed)]</text:p>
      <text:p text:style-name="P31"/>
      <text:p text:style-name="P31">[ServiceBehavior(InstanceContextMode = InstanceContextMode.Single)]</text:p>
      <text:p text:style-name="P10"/>
      <text:p text:style-name="P18"/>
      <text:p text:style-name="P31"><text:s text:c="8"/>[AspNetCompatibilityRequirements</text:p>
      <text:p text:style-name="P31"><text:s text:c="8"/>(RequirementsMode = AspNetCompatibilityRequirementsMode.Allowed)]</text:p>
      <text:p text:style-name="P31"/>
      <text:p text:style-name="P31">[ServiceBehavior(InstanceContextMode = InstanceContextMode.Single)]</text:p>
      <text:p text:style-name="P31"/>
      <text:p text:style-name="P32"><text:span text:style-name="T30">public</text:span><text:span text:style-name="T31"> </text:span><text:span text:style-name="T30">class</text:span><text:span text:style-name="T31"> </text:span><text:span text:style-name="T32">RESTfull</text:span><text:span text:style-name="T31"> : IRestfullexp</text:span></text:p>
      <text:p text:style-name="P31">{</text:p>
      <text:p text:style-name="P32"><text:span text:style-name="T31"><text:s text:c="4"/></text:span><text:span text:style-name="T33">//Put Code Part</text:span></text:p>
      <text:p text:style-name="P32"><text:span text:style-name="T31"><text:s text:c="2"/></text:span><text:span text:style-name="T33"><text:s/>. . . . . .</text:span></text:p>
      <text:p text:style-name="P31">}</text:p>
      <text:p text:style-name="P31"/>
      <text:p text:style-name="P31"><text:soft-page-break/></text:p>
      <text:p text:style-name="P31"><text:s text:c="4"/>}</text:p>
      <text:p text:style-name="P10"/>
      <text:p text:style-name="P11"/>
      <text:p text:style-name="P8"><text:span text:style-name="Source_20_Text"><text:span text:style-name="T8">RESTfull </text:span></text:span><text:span text:style-name="T1">class added with </text:span><text:span text:style-name="Source_20_Text"><text:span text:style-name="T8">ServiceBehavior </text:span></text:span><text:span text:style-name="T1">attribute, This defined internal behavior of a service operation.</text:span></text:p>
      <text:h text:style-name="P23" text:outline-level="4"/>
      <text:h text:style-name="P23" text:outline-level="4">Seventh Step </text:h>
      <text:p text:style-name="P44"/>
      <text:p text:style-name="P8"><text:span text:style-name="T1">For host RESTFul service application <text:s/>need to be <text:s/>modification for running the </text:span><text:span text:style-name="Source_20_Text"><text:span text:style-name="T8">RESTService</text:span></text:span><text:span text:style-name="T1">.</text:span></text:p>
      <text:h text:style-name="P21" text:outline-level="2"><text:span text:style-name="T22"><text:s/></text:span><text:span text:style-name="T1">Insert the code <text:s/>in</text:span><text:span text:style-name="T6"> </text:span><text:span text:style-name="T23">Web.Cogfig </text:span><text:span text:style-name="T1"><text:s/>:</text:span></text:h>
      <text:p text:style-name="P16"><text:span text:style-name="T9"><text:s text:c="2"/>&lt;serviceHostingEnvironment aspNetCompatibilityEnabled=</text:span><text:span text:style-name="T15">"true"</text:span><text:span text:style-name="T9">&gt;</text:span></text:p>
      <text:p text:style-name="P31">&lt;/serviceHostingEnvironment&gt;</text:p>
      <text:p text:style-name="P31"><text:s text:c="4"/>&lt;standardEndpoints&gt;</text:p>
      <text:p text:style-name="P31"><text:s text:c="6"/>&lt;webHttpEndpoint&gt;</text:p>
      <text:p text:style-name="P32"><text:span text:style-name="T31"><text:s text:c="8"/>&lt;standardEndpoint name=</text:span><text:span text:style-name="T34">""</text:span><text:span text:style-name="T31"> helpEnabled=</text:span><text:span text:style-name="T34">"true"</text:span><text:span text:style-name="T31"> </text:span></text:p>
      <text:p text:style-name="P32"><text:span text:style-name="T31"><text:s text:c="8"/>automaticFormatSelectionEnabled=</text:span><text:span text:style-name="T34">"true"</text:span><text:span text:style-name="T31">&gt;&lt;/standardEndpoint&gt;</text:span></text:p>
      <text:p text:style-name="P31"><text:s text:c="6"/>&lt;/webHttpEndpoint&gt;</text:p>
      <text:p text:style-name="P31"><text:s text:c="4"/>&lt;/standardEndpoints&gt;</text:p>
      <text:p text:style-name="P31"><text:s text:c="2"/>&lt;/system.serviceModel&gt;</text:p>
      <text:p text:style-name="P12"/>
      <text:p text:style-name="P8"><text:span text:style-name="T3">Insert the code in</text:span><text:span text:style-name="T6"> Global</text:span><text:span text:style-name="T23">.Cogfig </text:span><text:span text:style-name="T3"><text:s/>:</text:span></text:p>
      <text:p text:style-name="P10"/>
      <text:p text:style-name="P32"><text:span text:style-name="T31"><text:s text:c="8"/>RouteTable.Routes.Add(</text:span><text:span text:style-name="T30">new</text:span><text:span text:style-name="T31"> ServiceRoute</text:span></text:p>
      <text:p text:style-name="P32"><text:span text:style-name="T31"><text:s text:c="8"/>(</text:span><text:span text:style-name="T34">"RestService"</text:span><text:span text:style-name="T31">, </text:span><text:span text:style-name="T30">new</text:span><text:span text:style-name="T31"> WebServiceHostFactory(), </text:span><text:span text:style-name="T30">typeof</text:span><text:span text:style-name="T31">(RESTSerivce))); <text:s text:c="2"/></text:span></text:p>
      <text:h text:style-name="P23" text:outline-level="4"/>
      <text:h text:style-name="P23" text:outline-level="4">Eighth Step </text:h>
      <text:p text:style-name="P44"/>
      <text:p text:style-name="P8"><text:span text:style-name="Emphasis"><text:span text:style-name="T1">Run </text:span></text:span><text:span text:style-name="T1"><text:s/>it. Open in the explorer and address bar contain the base address of </text:span><text:span text:style-name="Emphasis"><text:span text:style-name="T1">RESTFul service. As</text:span></text:span></text:p>
      <text:p text:style-name="P8"><text:a xlink:type="simple" xlink:href="http://localhost:5678/"><text:span text:style-name="Strong_20_Emphasis">http://localhost:5678/</text:span></text:a><text:span text:style-name="Strong_20_Emphasis"><text:span text:style-name="T1"> or http://localhost:XXXX/ etc </text:span></text:span></text:p>
      <text:p text:style-name="P10"/>
      <text:p text:style-name="P8"><text:span text:style-name="T1">The Routingprefix name </text:span><text:span text:style-name="Emphasis"><text:span text:style-name="T1">RestService</text:span></text:span><text:span text:style-name="T1"> ,it dependent the </text:span><text:span text:style-name="Emphasis"><text:span text:style-name="T1">global.asax </text:span></text:span><text:span text:style-name="T1">file code .</text:span></text:p>
      <text:p text:style-name="P8"><text:span text:style-name="Strong_20_Emphasis"><text:span text:style-name="T1"/></text:span></text:p>
      <text:p text:style-name="P8"><text:span text:style-name="Strong_20_Emphasis"><text:span text:style-name="T1">http://localhost:XXXX/RestService (</text:span></text:span><text:span text:style-name="T1"> It is basically URI of the </text:span><text:span text:style-name="Source_20_Text"><text:span text:style-name="T8">Get </text:span></text:span><text:span text:style-name="T1">operation).</text:span></text:p>
      <text:p text:style-name="P4"/>
      <text:p text:style-name="P8"><text:span text:style-name="Strong_20_Emphasis"><text:span text:style-name="T1">http://localhost:XXXX/restservice/help –</text:span></text:span><text:span text:style-name="T1"> It displays the help content for </text:span><text:span text:style-name="Emphasis"><text:span text:style-name="T1">RestFulexp.</text:span></text:span></text:p>
      <text:p text:style-name="P8"><draw:frame draw:style-name="fr2" draw:name="graphics2" text:anchor-type="paragraph" svg:width="6.9252in" svg:height="2.8228in" draw:z-index="2"><draw:image xlink:href="Pictures/2000000700007E820000280023FF7B99.svm" xlink:type="simple" xlink:show="embed" xlink:actuate="onLoad"/></draw:frame><text:soft-page-break/><text:span text:style-name="Emphasis"><text:span text:style-name="T1"/></text:span></text:p>
      <text:p text:style-name="P8"><text:span text:style-name="Emphasis"><text:span text:style-name="T1"/></text:span></text:p>
      <text:p text:style-name="P4"/>
      <text:p text:style-name="P8"><text:span text:style-name="T1">Finish here creating and hosting the </text:span><text:span text:style-name="Strong_20_Emphasis"><text:span text:style-name="T1">RESTFul services. T</text:span></text:span><text:span text:style-name="T1">o consume this </text:span><text:span text:style-name="Emphasis"><text:span text:style-name="T1">RESTFulexp service next topic.</text:span></text:span></text:p>
      <text:p text:style-name="P8"><text:span text:style-name="Emphasis"><text:span text:style-name="T1"/></text:span></text:p>
      <text:h text:style-name="P57" text:outline-level="2">AddReference RESTFULL service (Consuming )</text:h>
      <text:p text:style-name="P53"/>
      <text:h text:style-name="P23" text:outline-level="4">Step 1</text:h>
      <text:p text:style-name="P8"><text:span text:style-name="T20">Open new console application to </text:span><text:span text:style-name="Source_20_Text"><text:span text:style-name="Emphasis"><text:span text:style-name="T18">RESTFulExp</text:span></text:span></text:span><text:span text:style-name="Source_20_Text"><text:span text:style-name="T18"> </text:span></text:span><text:span text:style-name="T20">.Using l</text:span><text:span text:style-name="T36">anguage Visual C# or Visual Basic,</text:span><text:span text:style-name="Strong_20_Emphasis"><text:span text:style-name="T36">.NET Framework , WCF Name ,</text:span></text:span><text:span text:style-name="Strong_20_Emphasis"><text:span text:style-name="T21">RestfulExp</text:span></text:span></text:p>
      <text:h text:style-name="P24" text:outline-level="4">Step 2</text:h>
      <text:p text:style-name="P26"/>
      <text:p text:style-name="P35"><text:span text:style-name="T35"><text:s text:c="8"/></text:span><text:span text:style-name="T35">do</text:span></text:p>
      <text:p text:style-name="P34">{</text:p>
      <text:p text:style-name="P35"><text:span text:style-name="T35"><text:s text:c="4"/></text:span><text:span text:style-name="T35">try</text:span></text:p>
      <text:p text:style-name="P34"><text:s text:c="4"/>{</text:p>
      <text:p text:style-name="P35"><text:span text:style-name="T35"><text:s text:c="8"/></text:span><text:span text:style-name="T35">string</text:span><text:span text:style-name="T35"> content;</text:span></text:p>
      <text:p text:style-name="P35"><text:span text:style-name="T35"><text:s text:c="8"/></text:span><text:span text:style-name="T35">Console</text:span><text:span text:style-name="T35">.WriteLine(</text:span><text:span text:style-name="T35">"Method name:"</text:span><text:span text:style-name="T35">);</text:span></text:p>
      <text:p text:style-name="P35"><text:span text:style-name="T35"><text:s text:c="8"/></text:span><text:span text:style-name="T35">string</text:span><text:span text:style-name="T35"> Method = </text:span><text:span text:style-name="T35">Console</text:span><text:span text:style-name="T35">.ReadLine();</text:span></text:p>
      <text:p text:style-name="P34"/>
      <text:p text:style-name="P35"><text:span text:style-name="T35"><text:s text:c="8"/></text:span><text:span text:style-name="T35">Console</text:span><text:span text:style-name="T35">.WriteLine(</text:span><text:span text:style-name="T35">"Enter Address:"</text:span><text:span text:style-name="T35">);</text:span></text:p>
      <text:p text:style-name="P35"><text:span text:style-name="T35"><text:s text:c="8"/></text:span><text:span text:style-name="T35">string</text:span><text:span text:style-name="T35"> uri = </text:span><text:span text:style-name="T35">Console</text:span><text:span text:style-name="T35">.ReadLine();</text:span></text:p>
      <text:p text:style-name="P34"/>
      <text:p text:style-name="P35"><text:span text:style-name="T35"><text:s text:c="8"/>HttpWebRequest req = WebRequest.Create(uri) </text:span><text:span text:style-name="T35">as</text:span><text:span text:style-name="T35"> HttpWebRequest;</text:span></text:p>
      <text:p text:style-name="P35"><text:span text:style-name="T35"><text:s text:c="8"/>req.KeepAlive = </text:span><text:span text:style-name="T35">false</text:span><text:span text:style-name="T35">;</text:span></text:p>
      <text:p text:style-name="P34"><text:s text:c="8"/>req.Method = Method.ToUpper();</text:p>
      <text:p text:style-name="P34"/>
      <text:p text:style-name="P35"><text:span text:style-name="T35"><text:s text:c="8"/></text:span><text:span text:style-name="T35">if</text:span><text:span text:style-name="T35"> ((</text:span><text:span text:style-name="T35">"POST,PUT"</text:span><text:span text:style-name="T35">).Split(</text:span><text:span text:style-name="T35">','</text:span><text:span text:style-name="T35">).Contains(Method.ToUpper()))</text:span></text:p>
      <text:p text:style-name="P34"><text:s text:c="8"/>{</text:p>
      <text:p text:style-name="P35"><text:soft-page-break/><text:span text:style-name="T35"><text:s text:c="12"/></text:span><text:span text:style-name="T35">Console</text:span><text:span text:style-name="T35">.WriteLine(</text:span><text:span text:style-name="T35">"Write XML FilePath:"</text:span><text:span text:style-name="T35">);</text:span></text:p>
      <text:p text:style-name="P35"><text:span text:style-name="T35"><text:s text:c="12"/></text:span><text:span text:style-name="T35">string</text:span><text:span text:style-name="T35"> FilePath = </text:span><text:span text:style-name="T35">Console</text:span><text:span text:style-name="T35">.ReadLine();</text:span></text:p>
      <text:p text:style-name="P34"><text:s text:c="12"/>content = (File.OpenText(@FilePath)).ReadToEnd();</text:p>
      <text:p text:style-name="P34"/>
      <text:p text:style-name="P35"><text:span text:style-name="T35"><text:s text:c="12"/></text:span><text:span text:style-name="T35">byte</text:span><text:span text:style-name="T35">[] buffer = Encoding.ASCII.GetBytes(content);</text:span></text:p>
      <text:p text:style-name="P34"><text:s text:c="12"/>req.ContentLength = buffer.Length;</text:p>
      <text:p text:style-name="P35"><text:span text:style-name="T35"><text:s text:c="12"/>req.ContentType = </text:span><text:span text:style-name="T35">"text/xml"</text:span><text:span text:style-name="T35">;</text:span></text:p>
      <text:p text:style-name="P34"><text:s text:c="12"/>Stream PostData = req.GetRequestStream();</text:p>
      <text:p text:style-name="P34"><text:s text:c="12"/>PostData.Write(buffer, 0, buffer.Length);</text:p>
      <text:p text:style-name="P34"><text:s text:c="12"/>PostData.Close();</text:p>
      <text:p text:style-name="P34"><text:s text:c="8"/>}</text:p>
      <text:p text:style-name="P34"/>
      <text:p text:style-name="P35"><text:span text:style-name="T35"><text:s text:c="8"/>HttpWebResponse resp = req.GetResponse() </text:span><text:span text:style-name="T35">as</text:span><text:span text:style-name="T35"> HttpWebResponse;</text:span></text:p>
      <text:p text:style-name="P34"/>
      <text:p text:style-name="P34"><text:s text:c="8"/>Encoding enc = System.Text.Encoding.GetEncoding(1252);</text:p>
      <text:p text:style-name="P34"><text:s text:c="8"/>StreamReader loResponseStream = </text:p>
      <text:p text:style-name="P35"><text:span text:style-name="T35"><text:s text:c="8"/></text:span><text:span text:style-name="T35">new</text:span><text:span text:style-name="T35"> StreamReader(resp.GetResponseStream(), enc);</text:span></text:p>
      <text:p text:style-name="P34"/>
      <text:p text:style-name="P35"><text:span text:style-name="T35"><text:s text:c="8"/></text:span><text:span text:style-name="T35">string</text:span><text:span text:style-name="T35"> Response = loResponseStream.ReadToEnd();</text:span></text:p>
      <text:p text:style-name="P34"/>
      <text:p text:style-name="P34"><text:s text:c="8"/>loResponseStream.Close();</text:p>
      <text:p text:style-name="P34"><text:s text:c="8"/>resp.Close();</text:p>
      <text:p text:style-name="P34"><text:s text:c="8"/>Console.WriteLine(Response);</text:p>
      <text:p text:style-name="P34"><text:s text:c="4"/>}</text:p>
      <text:p text:style-name="P35"><text:span text:style-name="T35"><text:s text:c="4"/></text:span><text:span text:style-name="T35">catch</text:span><text:span text:style-name="T35"> (Exception ex)</text:span></text:p>
      <text:p text:style-name="P34"><text:s text:c="4"/>{</text:p>
      <text:p text:style-name="P34"><text:s text:c="8"/>Console.WriteLine(ex.Message.ToString());</text:p>
      <text:p text:style-name="P34"><text:s text:c="4"/>}</text:p>
      <text:p text:style-name="P34"/>
      <text:p text:style-name="P34"><text:s text:c="4"/>Console.WriteLine();</text:p>
      <text:p text:style-name="P35"><text:span text:style-name="T35"><text:s text:c="4"/>Console.WriteLine(</text:span><text:span text:style-name="T35">"Are you sure to continue?"</text:span><text:span text:style-name="T35">);</text:span></text:p>
      <text:p text:style-name="P7"><text:span text:style-name="T24">} </text:span><text:span text:style-name="T24">while</text:span><text:span text:style-name="T24"> (Console.ReadLine().ToUpper() == </text:span><text:span text:style-name="T24">"Y"</text:span><text:span text:style-name="T24">);</text:span></text:p>
      <text:h text:style-name="P61" text:outline-level="4"/>
      <text:h text:style-name="P61" text:outline-level="4">Step 3</text:h>
      <text:p text:style-name="P47"/>
      <text:p text:style-name="P8"><text:span text:style-name="T19">Before running the</text:span><text:span text:style-name="Emphasis"><text:span text:style-name="T19"> </text:span></text:span><text:span text:style-name="Source_20_Text"><text:span text:style-name="Emphasis"><text:span text:style-name="T17">RESTFulExp</text:span></text:span></text:span><text:span text:style-name="Source_20_Text"><text:span text:style-name="T17"> </text:span></text:span><text:span text:style-name="Emphasis"><text:span text:style-name="T19">application</text:span></text:span><text:span text:style-name="T19">, Fill address </text:span></text:p>
      <text:p text:style-name="P15"><draw:frame draw:style-name="fr2" draw:name="graphics4" text:anchor-type="paragraph" svg:width="6.5728in" svg:height="5.4902in" draw:z-index="3"><draw:image xlink:href="Pictures/20000007000041380000367910B75085.svm" xlink:type="simple" xlink:show="embed" xlink:actuate="onLoad"/></draw:frame><text:soft-page-break/></text:p>
      <text:p text:style-name="P6"/>
      <text:p text:style-name="P13"><text:s/></text:p>
      <text:p text:style-name="P13">After Fill address click Go. Then you find service name. Click Ok button . Your service successfully added.</text:p>
      <text:p text:style-name="P13"/>
      <text:h text:style-name="P25" text:outline-level="4"><text:s/>Enjoy you have added WCF REST Sevices in your Applicatio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nsolas" svg:font-family="Consolas, 'Courier New', Courier, mono"/>
    <style:font-face style:name="Mangal1" svg:font-family="Mangal"/>
    <style:font-face style:name="OpenSymbol" svg:font-family="OpenSymbol"/>
    <style:font-face style:name="Segoe UI" svg:font-family="'Segoe UI', Arial, sans-serif"/>
    <style:font-face style:name="Segoe UI1" svg:font-family="'Segoe UI', 'Lucida Grande', Verdana, Arial, Helvetica, sans-serif"/>
    <style:font-face style:name="Arial1"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egoe UI Symbol" svg:font-family="'Segoe UI Symbol'" style:font-family-generic="swiss" style:font-pitch="variable"/>
    <style:font-face style:name="Segoe UI2" svg:font-family="'Segoe UI', Arial, sans-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 a</meta:initial-creator>
    <meta:creation-date>2014-10-06T14:49:14.74</meta:creation-date>
    <meta:generator>OpenOffice.org/3.4.1$Win32 OpenOffice.org_project/341m1$Build-9593</meta:generator>
    <dc:date>2014-10-10T12:12:14.63</dc:date>
    <meta:editing-duration>PT11H20M21S</meta:editing-duration>
    <meta:editing-cycles>204</meta:editing-cycles>
    <meta:document-statistic meta:table-count="0" meta:image-count="4" meta:object-count="0" meta:page-count="12" meta:paragraph-count="234" meta:word-count="1700" meta:character-count="14344"/>
  </office:meta>
</office:document-meta>
</file>