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.1772in" fo:margin-right="0.0728in" fo:margin-top="0in" fo:margin-bottom="0in" fo:line-height="100%" fo:text-align="center" style:justify-single-word="false" fo:text-indent="0in" style:auto-text-indent="false" style:page-number="auto"/>
      <style:text-properties style:font-name="Arial1" fo:font-size="22pt"/>
    </style:style>
    <style:style style:name="P2" style:family="paragraph" style:parent-style-name="Text_20_body">
      <style:paragraph-properties fo:margin-left="0.1772in" fo:margin-right="0.0728in" fo:margin-top="0in" fo:margin-bottom="0in" fo:line-height="100%" fo:text-align="start" style:justify-single-word="false" fo:text-indent="0in" style:auto-text-indent="false"/>
      <style:text-properties fo:color="#ffffff" style:font-name="Arial1" fo:font-size="14pt" fo:font-weight="bold" fo:background-color="#dddddd"/>
    </style:style>
    <style:style style:name="P3" style:family="paragraph" style:parent-style-name="Text_20_body">
      <style:paragraph-properties fo:margin-left="0.1772in" fo:margin-right="0.0728in" fo:margin-top="0in" fo:margin-bottom="0in" fo:line-height="100%" fo:text-align="start" style:justify-single-word="false" fo:text-indent="0in" style:auto-text-indent="false"/>
      <style:text-properties fo:font-variant="normal" fo:text-transform="none" fo:color="#000000" style:font-name="Arial1" fo:font-size="11pt" fo:font-style="normal" fo:font-weight="normal" fo:background-color="#ffffff"/>
    </style:style>
    <style:style style:name="P4" style:family="paragraph" style:parent-style-name="Text_20_body">
      <style:paragraph-properties fo:margin-left="0.1772in" fo:margin-right="0.0728in" fo:margin-top="0in" fo:margin-bottom="0in" fo:line-height="100%" fo:text-align="start" style:justify-single-word="false" fo:text-indent="0in" style:auto-text-indent="false"/>
      <style:text-properties fo:font-variant="normal" fo:text-transform="none" fo:color="#000000" style:font-name="Arial1" fo:font-style="normal"/>
    </style:style>
    <style:style style:name="P5" style:family="paragraph" style:parent-style-name="Text_20_body">
      <style:paragraph-properties fo:margin-left="0.1772in" fo:margin-right="0.0728in" fo:margin-top="0in" fo:margin-bottom="0in" fo:line-height="100%" fo:text-align="start" style:justify-single-word="false" fo:text-indent="0in" style:auto-text-indent="false"/>
      <style:text-properties fo:font-variant="normal" fo:text-transform="none" style:font-name="Arial1" fo:font-style="normal"/>
    </style:style>
    <style:style style:name="P6" style:family="paragraph" style:parent-style-name="Text_20_body">
      <style:paragraph-properties fo:margin-left="0.1772in" fo:margin-right="0.0728in" fo:margin-top="0in" fo:margin-bottom="0in" fo:line-height="100%" fo:text-align="start" style:justify-single-word="false" fo:text-indent="0in" style:auto-text-indent="false"/>
    </style:style>
    <style:style style:name="P7" style:family="paragraph" style:parent-style-name="Text_20_body">
      <style:paragraph-properties fo:margin-left="0.1772in" fo:margin-right="0.0728in" fo:margin-top="0in" fo:margin-bottom="0in" fo:line-height="100%" fo:text-align="start" style:justify-single-word="false" fo:text-indent="0in" style:auto-text-indent="false"/>
      <style:text-properties style:font-name="Arial1"/>
    </style:style>
    <style:style style:name="P8" style:family="paragraph" style:parent-style-name="Text_20_body">
      <style:paragraph-properties fo:margin-left="0.1772in" fo:margin-right="0.0728in" fo:margin-top="0in" fo:margin-bottom="0in" fo:line-height="100%" fo:text-align="start" style:justify-single-word="false" fo:text-indent="0in" style:auto-text-indent="false"/>
      <style:text-properties style:font-name="Arial1" fo:background-color="#cccccc"/>
    </style:style>
    <style:style style:name="P9" style:family="paragraph" style:parent-style-name="Text_20_body">
      <style:paragraph-properties fo:margin-left="0.1772in" fo:margin-right="0.0728in" fo:margin-top="0in" fo:margin-bottom="0in" fo:line-height="100%" fo:text-align="start" style:justify-single-word="false" fo:text-indent="0in" style:auto-text-indent="false"/>
      <style:text-properties fo:color="#666666" style:font-name="Arial1" fo:font-size="14pt" fo:font-weight="bold" fo:background-color="#cccccc"/>
    </style:style>
    <style:style style:name="P10" style:family="paragraph" style:parent-style-name="Text_20_body">
      <style:paragraph-properties fo:margin-left="0.1772in" fo:margin-right="0.0728in" fo:margin-top="0in" fo:margin-bottom="0in" fo:line-height="100%" fo:text-align="start" style:justify-single-word="false" fo:text-indent="0in" style:auto-text-indent="false"/>
      <style:text-properties fo:font-variant="normal" fo:text-transform="none" fo:color="#000000" style:font-name="Arial1" fo:font-size="11pt" fo:font-style="normal" fo:font-weight="normal" fo:background-color="transparent"/>
    </style:style>
    <style:style style:name="P11" style:family="paragraph" style:parent-style-name="Text_20_body" style:list-style-name="L1">
      <style:paragraph-properties fo:margin-left="0.1772in" fo:margin-right="0.0728in" fo:margin-top="0in" fo:margin-bottom="0in" fo:line-height="100%" fo:text-align="start" style:justify-single-word="false" fo:text-indent="0in" style:auto-text-indent="false"/>
      <style:text-properties fo:font-variant="normal" fo:text-transform="none" fo:color="#000000" style:font-name="Arial1" fo:font-size="11pt" fo:font-style="normal" fo:font-weight="normal" fo:background-color="transparent"/>
    </style:style>
    <style:style style:name="P12" style:family="paragraph" style:parent-style-name="Text_20_body">
      <style:paragraph-properties fo:margin-left="0.1772in" fo:margin-right="0.0728in" fo:margin-top="0in" fo:margin-bottom="0in" fo:line-height="100%" fo:text-align="start" style:justify-single-word="false" fo:text-indent="0in" style:auto-text-indent="false"/>
      <style:text-properties fo:font-variant="normal" fo:text-transform="none" fo:color="#000000" style:font-name="Arial1" fo:font-size="11pt" fo:font-style="normal" fo:font-weight="normal" fo:background-color="#ffffff"/>
    </style:style>
    <style:style style:name="P13" style:family="paragraph" style:parent-style-name="Text_20_body" style:list-style-name="L2">
      <style:paragraph-properties fo:margin-top="0in" fo:margin-bottom="0in" fo:line-height="100%" fo:text-align="start" style:justify-single-word="false"/>
      <style:text-properties fo:font-variant="normal" fo:text-transform="none" fo:color="#000000" style:font-name="Arial1" fo:font-size="11pt" fo:font-style="normal" fo:font-weight="normal" fo:background-color="#ffffff"/>
    </style:style>
    <style:style style:name="P14" style:family="paragraph" style:parent-style-name="Text_20_body" style:list-style-name="L4">
      <style:paragraph-properties fo:margin-top="0in" fo:margin-bottom="0in" fo:line-height="100%" fo:text-align="start" style:justify-single-word="false"/>
      <style:text-properties fo:font-variant="normal" fo:text-transform="none" fo:color="#000000" style:font-name="Arial1" fo:font-size="11pt" fo:font-style="normal" fo:font-weight="normal" fo:background-color="#ffffff"/>
    </style:style>
    <style:style style:name="P15" style:family="paragraph" style:parent-style-name="Text_20_body" style:list-style-name="L3">
      <style:paragraph-properties fo:margin-top="0in" fo:margin-bottom="0in" fo:line-height="100%" fo:text-align="start" style:justify-single-word="false"/>
      <style:text-properties fo:font-variant="normal" fo:text-transform="none" fo:color="#000000" style:font-name="Arial1" fo:font-size="11pt" fo:font-style="normal" fo:font-weight="normal" fo:background-color="transparent"/>
    </style:style>
    <style:style style:name="T1" style:family="text">
      <style:text-properties fo:font-variant="normal" fo:text-transform="none" fo:color="#454545" fo:font-size="11pt" fo:font-style="normal" fo:font-weight="normal" fo:background-color="#ffffff"/>
    </style:style>
    <style:style style:name="T2" style:family="text">
      <style:text-properties fo:font-variant="normal" fo:text-transform="none" fo:color="#454545" fo:font-size="11pt" fo:font-style="normal" fo:font-weight="normal" fo:background-color="#ffffff" style:font-weight-asian="normal" style:font-weight-complex="normal"/>
    </style:style>
    <style:style style:name="T3" style:family="text">
      <style:text-properties fo:font-variant="normal" fo:text-transform="none" fo:color="#454545" fo:font-size="11pt" fo:font-style="normal" fo:font-weight="bold" fo:background-color="#ffffff"/>
    </style:style>
    <style:style style:name="T4" style:family="text">
      <style:text-properties fo:font-variant="normal" fo:text-transform="none" fo:color="#454545" fo:font-size="11pt" fo:font-style="normal" fo:font-weight="bold" fo:background-color="#ffffff" style:font-weight-asian="bold" style:font-weight-complex="bold"/>
    </style:style>
    <style:style style:name="T5" style:family="text">
      <style:text-properties fo:font-variant="normal" fo:text-transform="none" fo:color="#333333" fo:font-size="11pt" fo:font-style="normal" fo:font-weight="normal" fo:background-color="#ffffff"/>
    </style:style>
    <style:style style:name="T6" style:family="text">
      <style:text-properties fo:font-variant="normal" fo:text-transform="none" fo:color="#333333" fo:font-size="11pt" fo:font-style="normal" fo:font-weight="normal" fo:background-color="transparent"/>
    </style:style>
    <style:style style:name="T7" style:family="text">
      <style:text-properties fo:font-variant="normal" fo:text-transform="none" fo:color="#333333" fo:background-color="#ffffff"/>
    </style:style>
    <style:style style:name="T8" style:family="text">
      <style:text-properties fo:font-variant="normal" fo:text-transform="none" fo:color="#000000" fo:background-color="#ffffff"/>
    </style:style>
    <style:style style:name="T9" style:family="text">
      <style:text-properties fo:font-variant="normal" fo:text-transform="none" fo:color="#000000" fo:font-size="11pt" fo:font-style="normal" fo:font-weight="normal" fo:background-color="#ffffff"/>
    </style:style>
    <style:style style:name="T10" style:family="text">
      <style:text-properties fo:color="#333333" fo:font-size="11pt" fo:font-weight="normal" fo:background-color="transparent"/>
    </style:style>
    <style:style style:name="T11" style:family="text">
      <style:text-properties fo:color="#000000"/>
    </style:style>
    <style:style style:name="T12" style:family="text">
      <style:text-properties fo:color="#000000" style:text-underline-style="solid" style:text-underline-width="auto" style:text-underline-color="font-color" fo:font-weight="bold" fo:background-color="#00ff00"/>
    </style:style>
    <style:style style:name="T13" style:family="text">
      <style:text-properties fo:color="#000000" style:text-underline-style="solid" style:text-underline-width="auto" style:text-underline-color="font-color" fo:background-color="#00ff00"/>
    </style:style>
    <style:style style:name="T14" style:family="text">
      <style:text-properties fo:color="#000000" fo:font-size="14pt" fo:font-weight="bold" fo:background-color="#cccccc"/>
    </style:style>
    <style:style style:name="T15" style:family="text">
      <style:text-properties fo:color="#000000" fo:background-color="#ffffff"/>
    </style:style>
    <style:style style:name="T16" style:family="text">
      <style:text-properties fo:color="#000000" fo:font-size="11pt" fo:font-weight="normal" fo:background-color="transparent"/>
    </style:style>
    <style:style style:name="T17" style:family="text">
      <style:text-properties fo:color="#ffffff" style:text-underline-style="solid" style:text-underline-width="auto" style:text-underline-color="font-color" fo:font-weight="bold" fo:background-color="#00ff00"/>
    </style:style>
    <style:style style:name="T18" style:family="text">
      <style:text-properties fo:color="#ff0000" style:text-underline-style="solid" style:text-underline-width="auto" style:text-underline-color="font-color" fo:font-weight="bold" fo:background-color="#00ff00"/>
    </style:style>
    <style:style style:name="T19" style:family="text">
      <style:text-properties fo:color="#ff0000" fo:font-size="14pt" fo:font-weight="bold" fo:background-color="#cccccc"/>
    </style:style>
    <style:style style:name="T20" style:family="text">
      <style:text-properties fo:color="#ff0000" fo:background-color="#ffffff"/>
    </style:style>
    <style:style style:name="T21" style:family="text">
      <style:text-properties fo:font-size="11pt" fo:font-weight="normal" fo:background-color="transparent"/>
    </style:style>
    <style:style style:name="T22" style:family="text">
      <style:text-properties fo:background-color="transparent"/>
    </style:style>
    <style:style style:name="T23" style:family="text">
      <style:text-properties fo:color="#252525" fo:font-size="11pt" fo:font-weight="normal" fo:background-color="#ffffff"/>
    </style:style>
    <style:style style:name="T24" style:family="text">
      <style:text-properties fo:color="#ffff00" fo:font-size="14pt" fo:font-weight="bold"/>
    </style:style>
    <style:style style:name="T25" style:family="text">
      <style:text-properties fo:color="#00b050" fo:font-size="14pt" fo:font-weight="bold" fo:background-color="#cccccc"/>
    </style:style>
    <style:style style:name="T26" style:family="text">
      <style:text-properties fo:color="#00b050" fo:background-color="#ffffff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772in" fo:text-indent="-0.25in" fo:margin-left="0.677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272in" fo:text-indent="-0.25in" fo:margin-left="0.927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72in" fo:text-indent="-0.25in" fo:margin-left="1.177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72in" fo:text-indent="-0.25in" fo:margin-left="1.427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72in" fo:text-indent="-0.25in" fo:margin-left="1.677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72in" fo:text-indent="-0.25in" fo:margin-left="1.927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72in" fo:text-indent="-0.25in" fo:margin-left="2.177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72in" fo:text-indent="-0.25in" fo:margin-left="2.427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72in" fo:text-indent="-0.25in" fo:margin-left="2.6772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72in" fo:text-indent="-0.25in" fo:margin-left="2.9272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772in" fo:text-indent="-0.25in" fo:margin-left="0.677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272in" fo:text-indent="-0.25in" fo:margin-left="0.927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72in" fo:text-indent="-0.25in" fo:margin-left="1.177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72in" fo:text-indent="-0.25in" fo:margin-left="1.427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72in" fo:text-indent="-0.25in" fo:margin-left="1.677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72in" fo:text-indent="-0.25in" fo:margin-left="1.927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72in" fo:text-indent="-0.25in" fo:margin-left="2.177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72in" fo:text-indent="-0.25in" fo:margin-left="2.427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72in" fo:text-indent="-0.25in" fo:margin-left="2.6772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72in" fo:text-indent="-0.25in" fo:margin-left="2.9272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772in" fo:text-indent="-0.25in" fo:margin-left="0.677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272in" fo:text-indent="-0.25in" fo:margin-left="0.927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72in" fo:text-indent="-0.25in" fo:margin-left="1.177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72in" fo:text-indent="-0.25in" fo:margin-left="1.427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72in" fo:text-indent="-0.25in" fo:margin-left="1.677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72in" fo:text-indent="-0.25in" fo:margin-left="1.927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72in" fo:text-indent="-0.25in" fo:margin-left="2.177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72in" fo:text-indent="-0.25in" fo:margin-left="2.427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72in" fo:text-indent="-0.25in" fo:margin-left="2.6772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72in" fo:text-indent="-0.25in" fo:margin-left="2.9272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2">Colors</text:span><text:span text:style-name="T13"> </text:span><text:span text:style-name="T17">Of</text:span><text:span text:style-name="T13"> </text:span><text:span text:style-name="T18">Testing</text:span></text:p>
      <text:p text:style-name="P2"/>
      <text:p text:style-name="P2">White Box Testing (WBT):-</text:p>
      <text:p text:style-name="P3"/>
      <text:p text:style-name="P3">White box testing is also known by the different names </text:p>
      <text:list xml:id="list343728871600248661" text:style-name="L2">
        <text:list-item>
          <text:p text:style-name="P13">Clear box testing, </text:p>
        </text:list-item>
        <text:list-item>
          <text:p text:style-name="P13">Glass box testing, </text:p>
        </text:list-item>
        <text:list-item>
          <text:p text:style-name="P13">Transparent box testing, </text:p>
        </text:list-item>
        <text:list-item>
          <text:p text:style-name="P13">Code-Based Testing, <text:s/></text:p>
        </text:list-item>
        <text:list-item>
          <text:p text:style-name="P13">Structural Testing,</text:p>
        </text:list-item>
        <text:list-item>
          <text:p text:style-name="P13">Open box testing</text:p>
        </text:list-item>
      </text:list>
      <text:p text:style-name="P4"><text:span text:style-name="T21">White box testing is the software testing method in which internal structure is being known to tester who is going to test the software.</text:span><text:span text:style-name="T22"> </text:span></text:p>
      <text:p text:style-name="P3">White box testing is the detailed investigation of internal logic and structure of the code</text:p>
      <text:p text:style-name="P6"/>
      <text:p text:style-name="P7"><text:span text:style-name="T14">Black Box Testing (BBT):-</text:span><text:span text:style-name="T15"> </text:span></text:p>
      <text:p text:style-name="P3"/>
      <text:p text:style-name="P3">Black Box Testing is also known as </text:p>
      <text:list xml:id="list262379418321149776" text:style-name="L4">
        <text:list-item>
          <text:p text:style-name="P14">Functional Testing </text:p>
        </text:list-item>
        <text:list-item>
          <text:p text:style-name="P14">Behavioral Testing. </text:p>
        </text:list-item>
      </text:list>
      <text:p text:style-name="P3">It is a method of software testing that examines the functionality or non - functionality of an application (e.g. what the software does) without entering into its internal structures or workings &amp; can be done on any Level of testing i.e. Unit, Integration, System, Acceptance.</text:p>
      <text:p text:style-name="P3"/>
      <text:p text:style-name="P3">This method of attempts to find errors in the following categories:</text:p>
      <text:list xml:id="list1018357420144713498" text:style-name="L3">
        <text:list-item>
          <text:p text:style-name="P15">Incorrect or missing functions</text:p>
        </text:list-item>
        <text:list-item>
          <text:p text:style-name="P15">Interface errors</text:p>
        </text:list-item>
        <text:list-item>
          <text:p text:style-name="P15">Errors in data structures or external database access</text:p>
        </text:list-item>
        <text:list-item>
          <text:p text:style-name="P15">Behavior or performance errors</text:p>
        </text:list-item>
        <text:list-item>
          <text:p text:style-name="P15">Initialization and termination errors</text:p>
        </text:list-item>
      </text:list>
      <text:list xml:id="list2029654028713410860" text:style-name="L1">
        <text:list-header>
          <text:p text:style-name="P11"/>
        </text:list-header>
      </text:list>
      <text:p text:style-name="P9">Gray/Grey Box Testing :-</text:p>
      <text:p text:style-name="P6"/>
      <text:p text:style-name="P3">Grey Box testing is a combination of White box testing and Black Box Testing. </text:p>
      <text:p text:style-name="P3">Technique to test the application with limited knowledge of the internal workings of an application. </text:p>
      <text:p text:style-name="P10">In grey box testing, the tester has access to design documents and the database. </text:p>
      <text:p text:style-name="P10">Tester having this knowledge will be able to test data and test scenarios in a better way while making the test plan.</text:p>
      <text:p text:style-name="P5"><text:span text:style-name="T16">In this the tester have the domain knowledge. </text:span><text:span text:style-name="T23">The aim of this testing is to search for the defects due to improper structure or improper usage of applications</text:span></text:p>
      <text:p text:style-name="P6"/>
      <text:p text:style-name="P8"><text:span text:style-name="T24">Yellow Box Testing:-</text:span><text:span text:style-name="T11"> </text:span></text:p>
      <text:p text:style-name="P6"/>
      <text:p text:style-name="P7"><text:span text:style-name="T1">It is generally an Error/Warning message testing.</text:span><text:span text:style-name="T8"> </text:span><text:span text:style-name="T9">It </text:span><text:span text:style-name="T1">check's whether the warning messages is properly configured or not </text:span><text:span text:style-name="T5">and display at the right time in a particular situation to a user.</text:span></text:p>
      <text:p text:style-name="P6"/>
      <text:p text:style-name="P7"><text:span text:style-name="T25">Green Box Testing:-</text:span><text:span text:style-name="T26"> </text:span></text:p>
      <text:p text:style-name="P6"/>
      <text:p text:style-name="P7"><text:span text:style-name="T1">It is generally a </text:span><text:span text:style-name="T3">Success Messages Testing</text:span><text:span text:style-name="T1">. It is a process that exercises a software system’s coexistence with others by taking multiple integrated systems that have passed system testing as </text:span><text:soft-page-break/><text:span text:style-name="T1">input and tests their required interactions. </text:span><text:span text:style-name="T7"> </text:span><text:span text:style-name="T5">It refers to test multiple systems that are integrated together and making sure that everything works fine across the different platforms/interfaces that have been integrated.</text:span></text:p>
      <text:p text:style-name="P6"/>
      <text:p text:style-name="P7"><text:span text:style-name="T19">Red Box Testing:-</text:span><text:span text:style-name="T20"> </text:span></text:p>
      <text:p text:style-name="P6"/>
      <text:p text:style-name="P7"><text:span text:style-name="T1">It is generally </text:span><text:span text:style-name="T4">Hard Error Messages Testing </text:span><text:span text:style-name="T2">it </text:span><text:span text:style-name="T1">shows up </text:span><text:span text:style-name="T5">when something goes wrong</text:span><text:span text:style-name="T1">. It is also referred as User Acceptance Testing </text:span><text:span text:style-name="T5">done at the user/client side. Some say's </text:span><text:span text:style-name="T6">red box testing</text:span><text:span text:style-name="T5"> is </text:span><text:span text:style-name="T6">networking, peripherals testing and protocol testing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5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902in" fo:margin-bottom="0.7902in" fo:margin-left="0.7902in" fo:margin-right="0.7902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4T11:02:45.36</meta:creation-date>
    <dc:date>2014-07-04T16:58:42.72</dc:date>
    <meta:editing-duration>PT59M28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2" meta:paragraph-count="34" meta:word-count="407" meta:character-count="2519"/>
  </office:meta>
</office:document-meta>
</file>